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line-height="150%"/>
      <style:text-properties fo:font-weight="bold"/>
    </style:style>
    <style:style style:name="P2" style:family="paragraph" style:parent-style-name="Text_20_body">
      <style:paragraph-properties fo:line-height="150%"/>
    </style:style>
    <style:style style:name="P3" style:family="paragraph" style:parent-style-name="Text_20_body">
      <style:paragraph-properties fo:line-height="150%" fo:text-align="justify" style:justify-single-word="false"/>
    </style:style>
    <style:style style:name="P4" style:family="paragraph" style:parent-style-name="Text_20_body">
      <style:paragraph-properties fo:margin-left="1.27cm" fo:margin-right="0cm" fo:line-height="150%" fo:text-indent="-0.635cm" style:auto-text-indent="false"/>
    </style:style>
    <style:style style:name="P5" style:family="paragraph" style:parent-style-name="Text_20_body">
      <style:paragraph-properties fo:margin-left="1.259cm" fo:margin-right="0cm" fo:line-height="150%" fo:text-align="justify" style:justify-single-word="false" fo:text-indent="-0.63cm" style:auto-text-indent="false"/>
    </style:style>
    <style:style style:name="P6" style:family="paragraph" style:parent-style-name="Text_20_body">
      <style:paragraph-properties fo:margin-left="2.54cm" fo:margin-right="0cm" fo:line-height="150%" fo:text-align="justify" style:justify-single-word="false" fo:text-indent="-0.635cm" style:auto-text-indent="false"/>
    </style:style>
    <style:style style:name="P7" style:family="paragraph" style:parent-style-name="Text_20_body">
      <style:paragraph-properties fo:margin-left="2.529cm" fo:margin-right="0cm" fo:line-height="150%" fo:text-align="justify" style:justify-single-word="false" fo:text-indent="-0.63cm" style:auto-text-indent="false"/>
    </style:style>
    <style:style style:name="T1" style:family="text">
      <style:text-properties fo:font-variant="normal" fo:text-transform="none"/>
    </style:style>
    <style:style style:name="T2" style:family="text">
      <style:text-properties style:font-name="Symbol"/>
    </style:style>
    <style:style style:name="T3" style:family="text">
      <style:text-properties fo:font-variant="normal" fo:text-transform="none" style:font-name="Symbo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rawozdanie Wójta po ostatniej Sesji Rady Gminy Ksawerów w dniu 10 marca 2005 r.</text:p>
      <text:p text:style-name="P1">I ZARZĄDZENIA</text:p>
      <text:p text:style-name="P2">- w sprawie udzielania pełnomocnictwa kierownikowi jednostki organizacyjnej wod-kan do czynności zwykłego zarządu do kwoty 40.000 zł. jednorazowo,</text:p>
      <text:p text:style-name="P2">-w sprawie powołania Komisji konkursowej do przeprowadzenia otwartego konkursu ofert na wsparcie realizacji zadań gminy Ksawerów w zakresie upowszechniania kultury fizycznej i sportu oraz ustalenia regulaminu postępowania Komisji Konkursowej i szczegółowych warunków konkursu,</text:p>
      <text:p text:style-name="P2">- w sprawie wprowadzenia instrukcji BHP do stosowania na stanowiskach pracy wyposażonych w monitory ekranowe w Urzędzie Gminy Ksawerów.</text:p>
      <text:p text:style-name="P1">II WAŻNIEJSZE SPOTKANIA </text:p>
      <text:p text:style-name="P3">- 10 marca 2005 r. spotkanie „sołeckie”w Zespole Szkół Rolniczych zorganizowane przez Sołtysa Janusza Bartolda z udziałem radnych z terenu sołectwa, Przewodniczącego Rady, przedstawiciela Agencji Nieruchomości Rolnych p. Błażejewskiego i pracowników gminy.</text:p>
      <text:p text:style-name="P3">Tematem spotkania była sprawa kanalizacji rozwiązana obecnie poprzez inwestycję gminną realizowaną w tym rejonie oraz oświetlenie terenu wzdłuż ul. Szkolnej. W wyniku tego spotkania mieszkańcy Widzewa licznie zgromadzeni, pozyskali wiele informacji od przedstawicieli gminy oraz Agencji Nieruchomości Rolnej, której przedstawiciel wykazał wiele dobrej woli w rozwiązywaniu obecnych problemów mieszkańców.</text:p>
      <text:p text:style-name="P3">-23 marca 2005 r. spotkanie w Łodzi z Generalną Dyrekcją Dróg Krajowych i Autostrad. Temat spotkania – inwestycja na ul. Łódzkiej, nakładka asfaltu, odtworzenie i pogłębienie rowów, remont przepustów, budowa chodnika,</text:p>
      <text:p text:style-name="P3">-23 marca 2005 r. spotkanie z przedstawicielami Komendy Powiatowej Policji w Urzędzie Gminy. Tematem spotkania była między innymi sprawa zatrudnienia czwartego policjanta finansowanego w dużej części przez Gminę Ksawerów.</text:p>
      <text:p text:style-name="P1">III INNE INFORMACJE:</text:p>
      <text:p text:style-name="P2">Ogółem z tytułu I raty 2005 r. inkasenci do kasy urzędu wpłacili:</text:p>
      <text:p text:style-name="P4">1)<text:span text:style-name="T1"> </text:span>Ksawerów-Północ -64.074,00 zł.</text:p>
      <text:p text:style-name="P4">2)<text:span text:style-name="T1"> </text:span>Ksawerów-Południe -75.946,00 zł.</text:p>
      <text:p text:style-name="P4">3)<text:span text:style-name="T1"> </text:span>Ksawerów-Wschód -60.363,50 zł.</text:p>
      <text:p text:style-name="P4">4)<text:span text:style-name="T1"> </text:span>Ksawerów-Zachód -1.449,10 zł.</text:p>
      <text:p text:style-name="P4">5)<text:span text:style-name="T1"> </text:span>Nowa Gadka – 5.466,40zł.</text:p>
      <text:p text:style-name="P4">6)<text:span text:style-name="T1"> </text:span>Wola Zaradzyńska – 58.051,40 zł.</text:p>
      <text:p text:style-name="P3">Wydano decyzję w sprawie: rozłożenie na raty podatku od środków transportowychi umorzenia odsetek za zwłokę – 1 decyzja pozytywna – kwota 7.710,80 zł. oraz 656,30 zł. odsetki za zwłokę.</text:p>
      <text:p text:style-name="P3">Ze Starostwa Powiatowego otrzymano 200 zawiadomień o wyłączeniu gruntów z produkcji rolniczej, w stosunku do których będą wznawiane postępowania podatkowe i dokonywane korekty, zgodnie z ordynacją podatkową. Dokumentami tymi wyłączono 129.067 m2 gruntów, co daje nową kwotę podatku 23.232,10 zł.</text:p>
      <text:p text:style-name="P1">REFERAT KOMUNALNY </text:p>
      <text:p text:style-name="P5">1)<text:span text:style-name="T1"> </text:span>Podpisano umowę z Konsorcjum, którego przedstawicielem jest Przedsiębiorstwo </text:p>
      <text:p text:style-name="P3">Robót-Drogowo-Mostowych „CEZET” z siedzibą w Starachowicach na odtworzenie nawierzchni drogowej ul. Wschodniej i ul. Złotej w Ksawerowie po wybudowanej sieci wod0-kan. Łączne wynagrodzenie brutto – 2.189.263,71 zł… Termin wykonania inwestycji 30.06.2005 r. </text:p>
      <text:p text:style-name="P5">2)<text:span text:style-name="T1"> </text:span>Wyłoniono wykonawcę na profilowanie i równanie dróg o nawierzchni </text:p>
      <text:p text:style-name="P3">nieutwardzonej – Spółka Cywilna „MiG” z siedzibą w Tuszynie przy ul. Słonecznej 16 za cenę jednostkową brutto 122,00 zł. / 1 godzinę pracy równiarki. </text:p>
      <text:p text:style-name="P5">3)<text:span text:style-name="T1"> </text:span>Na ul. Lazurowej wykonano już 120 mb sieci kanalizacyjnej.</text:p>
      <text:p text:style-name="P5">4)<text:span text:style-name="T1"> </text:span>W trakcie roztopów usunięto awarie ul. Szkolna/Łódzka. Podczas roztopów </text:p>
      <text:p text:style-name="P3">pompowano wodę z ul. Nowej, Ludowej, Sienkiewicza, Górnej i Zachodniej przez wody asenizacyjne OSP.</text:p>
      <text:p text:style-name="P1">PRACOWNICY GOSPODARCZY</text:p>
      <text:p text:style-name="P6"><text:span text:style-name="T2">·</text:span><text:span text:style-name="T3"> </text:span>sprzątanie przystanków tramwajowych, autobusowych oraz terenu gminy ( parku),</text:p>
      <text:p text:style-name="P6"><text:span text:style-name="T2">·</text:span><text:span text:style-name="T3"> </text:span>na drogach gminnych o nawierzchni szlakowej rozpoczęto uzupełnianie ubytków szlaką min. na ul. Zaradzyńskiej, Skromnej, Małym Skręcie, Granicznej.</text:p>
      <text:p text:style-name="P7"><text:span text:style-name="T2">·</text:span><text:span text:style-name="T3"> </text:span>na drogach gminnych o nawierzchni utwardzonej rozpoczęto uzupełnianie ubytków mieszanką mineralno-asfaltową na zimno min. ul. Widzewska, Zachodnia, Tymiankowa, Kościuszki, Górna.</text:p>
      <text:p text:style-name="P3">Gmina Ksawerów złożyła wnioski do ZPORR i znalazła się na 16miejscu wśród 152 gmin z zadaniem pn: Odtworzenie nawierzchni drogowej w ul. Wschodniej i ul. Złotej w Ksawerow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2$Win32 OpenOffice.org_project/680m5$Build-9011</meta:generator>
    <meta:creation-date>2006-11-03T10:21:57</meta:creation-date>
    <dc:date>2006-11-03T10:22:01</dc:date>
    <meta:editing-cycles>2</meta:editing-cycles>
    <meta:editing-duration>PT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3" meta:word-count="528" meta:character-count="3945"/>
  </office:meta>
</office:document-meta>
</file>