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rawozdanie z pracy Wójta Gminy Ksawerów</text:span> od ostatniej Sesji Rady Gminy Ksawerów w dniu 2 grudnia 2004 r. </text:p>
      <text:p text:style-name="P2">ZARZĄDZENIA</text:p>
      <text:p text:style-name="P3">- 3 zarządzenia w sprawie zmian w budżecie gminy,</text:p>
      <text:p text:style-name="P3">- w sprawie inwentaryzacji rocznej,</text:p>
      <text:p text:style-name="P3">-w sprawie zasad rachunkowości dla prowadzenia ewidencji podatków i opłat lokalnych,</text:p>
      <text:p text:style-name="P3">-w sprawie powołania Komisji Przetargowej do przeprowadzenia postępowania pn: Wyposażenie dwóch klas zerowych w Szkole Podstawowej w Ksawerowie.</text:p>
      <text:h text:style-name="Heading_20_2" text:outline-level="2" text:is-list-header="true">REFERAT GOSPODARKI KOMUNALNEJ</text:h>
      <text:p text:style-name="P4"><text:span text:style-name="T2">-</text:span>24 grudnia 2004 r. została podpisana umowa o dofinansowanie z programu ZPOOR dwóch projektów realizacji inwestycji:</text:p>
      <text:p text:style-name="P4">1)<text:span text:style-name="T2"> </text:span>budowa sieci wodno-kanalizacyjnej w ul. Wschodniej i Lazurowej.</text:p>
      <text:p text:style-name="P3">Gmina Ksawerów jest jedną z pierwszych gmin, z którą Pan Wojewoda podpisał umowy. Na 85% wartości inwestycji otrzymaliśmy dotacje, w tym 10% ze Skarbu Państwa. Prawdopodobnie w dniu jutrzejszym na naszym koncie pojawią się środki finansowe. </text:p>
      <text:p text:style-name="P1">Jak Państwo wiecie dobiegają prace końcowe na ul. Wschodniej. W dniu 3 stycznia 2005 r. odbędzie się rozstrzygnięcie przetargu na położenie nawierzchni na ul. Wschodniej.</text:p>
      <text:h text:style-name="Heading_20_2" text:outline-level="2" text:is-list-header="true">PRACOWNICY GOSPODARCZY </text:h>
      <text:p text:style-name="P4">-<text:span text:style-name="T2"> </text:span><text:span text:style-name="T1">sprzątali przystanki autobusowe</text:span></text:p>
      <text:p text:style-name="P4"><text:span text:style-name="T2">- </text:span><text:span text:style-name="T1">akcja - zimowe utrzymanie dróg</text:span></text:p>
      <text:p text:style-name="P5"/>
      <text:p text:style-name="P3">Odbyła się kontrola posesji w Woli Zaradzyńskiej odnośnie podatku od posiadania psów. Ta sprawa była wielokrotnie podnoszona ze względu na dużą ilość psów. Kontrola została przeprowadzona przy udziale pracownicy referatu gospodarki finansowej i Policji. Nie była to łatwa kontrola, ponieważ właściciel nie wpuszczał nikogo na teren swojej posesji. </text:p>
      <text:p text:style-name="P2">SPOTKANIA I NARADY </text:p>
      <text:p text:style-name="P3"><text:s/>- ze związkami zawodowymi w dniu 22.12.04 w sprawie uzgodnień dotyczących regulaminu wynagradzania nauczycieli,</text:p>
      <text:p text:style-name="P3">- wyjazd do Urzędu Zamówień Publicznych w dniu 27 grudnia 2004 r. w związku z wniesionym odwołaniem od Protestu do zadania: Budowa kanalizacji w ul. Lazurowej. Rozprawa nie odbyła się ze względu na nieobecność arbitra, nie mniej jednak złożyliśmy wniosek do Prezesa Zamówień Publicznych o podpisanie umowy wcześniej przed rozstrzygnięciem tego odwołania. W dniu wczorajszym nie byłam na posiedzeniu Stałych Komisji, ponieważ trwały rozmowy i otrzymaliśmy decyzję pozytywną. Pan Prezes Zamówień Publicznych udzielił nam pozwolenia na podpisanie umowy i w związku z tym mogliśmy złożyć wniosek o dofinansowanie ul. Lazurowej,</text:p>
      <text:p text:style-name="P3">-udział w rozprawie z mieszkańcem z ul. Roosevelta. Sprawa ta toczy się około trzech lat, 3 stycznia 2005 r. odbędzie się ogłoszenie wyroku,</text:p>
      <text:p text:style-name="P3">-spotkanie z dziećmi z klas VI Szkoły Podstawowej w Ksawerowie w Urzędzie Gminy Ksawerów, podczas którego rozmawialiśmy na temat rozwoju Gminy Ksawerów,</text:p>
      <text:p text:style-name="P3">-udział w spotkaniach świątecznych w szkołach na terenie gminy.</text:p>
      <text:p text:style-name="P2">INFORMACJE DODATKOWE </text:p>
      <text:p text:style-name="P3">- dzieci z terenu gminy zostaną obdarowane ze strony Urzędu Gminy i Łódzkiej Specjalnej Strefy Ekonomicznej paczkami świątecznymi w dniu 8 stycznia 2005 r. w Teatrze Wielkim w Łodzi, 70 paczek otrzymają z funduszu alkoholowego, 55 paczek ze strefy.</text:p>
      <text:p text:style-name="Text_20_body"/>
      <text:p text:style-name="Text_20_body">Na obrady sesji przybyła radna Anna Szcześniak-Rydz ( obecnych jest 14 radnych).</text:p>
      <text:p text:style-name="Text_20_body"/>
      <text:p text:style-name="P3">W dniu wczorajszym otrzymaliśmy pismo od Pana Wojewody dotyczące naszego „Pałacyku”. W tym miejscu Pani Wójt odczytała treść pisma. Następnie Pani Wójt poinformowała, że w dniu wczorajszym miała telefon od Pana dyrektora Krygiera, który podkreślił, że ma na uwadze wyjaśnienie tych dwóch spraw dotyczących Gminy Pabianice i Gminy Miasta Pabianice. W dniu dzisiejszym Pan Rafał Tustanowski rozmawiał z przedstawicielem Skarbu Państwa również w sprawie wniosku złożonego przez nasz urząd. Na początku nowego roku będziemy również  rozmawiać z Panią Wojewod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0:12</meta:creation-date>
    <dc:date>2006-11-03T10:20:17</dc:date>
    <meta:editing-cycles>2</meta:editing-cycles>
    <meta:editing-duration>PT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5" meta:word-count="497" meta:character-count="3501"/>
  </office:meta>
</office:document-meta>
</file>