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1" fo:font-size="12pt" fo:font-weight="bold"/>
    </style:style>
    <style:style style:name="P2" style:family="paragraph" style:parent-style-name="Text_20_body">
      <style:paragraph-properties fo:line-height="150%" fo:text-align="justify" style:justify-single-word="false"/>
      <style:text-properties fo:font-weight="bold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>
      <style:paragraph-properties fo:line-height="150%"/>
      <style:text-properties fo:font-weight="bold"/>
    </style:style>
    <style:style style:name="P5" style:family="paragraph" style:parent-style-name="Text_20_body">
      <style:paragraph-properties fo:margin-left="1.27cm" fo:margin-right="0cm" fo:line-height="150%" fo:text-indent="-0.635cm" style:auto-text-indent="false"/>
    </style:style>
    <style:style style:name="P6" style:family="paragraph" style:parent-style-name="Text_20_body">
      <style:paragraph-properties fo:margin-left="1.482cm" fo:margin-right="0cm" fo:line-height="150%" fo:text-indent="-0.635cm" style:auto-text-indent="false"/>
    </style:style>
    <style:style style:name="P7" style:family="paragraph" style:parent-style-name="Text_20_body">
      <style:paragraph-properties fo:margin-left="0cm" fo:margin-right="0cm" fo:line-height="150%" fo:text-indent="0.847cm" style:auto-text-indent="false"/>
    </style:style>
    <style:style style:name="P8" style:family="paragraph" style:parent-style-name="Text_20_body">
      <style:paragraph-properties fo:margin-left="0cm" fo:margin-right="0cm" fo:line-height="150%" fo:text-indent="0.847cm" style:auto-text-indent="false"/>
      <style:text-properties style:text-underline-style="solid" style:text-underline-width="auto" style:text-underline-color="font-color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/>
    </style:style>
    <style:style style:name="T3" style:family="text">
      <style:text-properties fo:color="#000000"/>
    </style:style>
    <style:style style:name="T4" style:family="text">
      <style:text-properties style:font-name="Symbol"/>
    </style:style>
    <style:style style:name="T5" style:family="text">
      <style:text-properties fo:font-variant="normal" fo:text-transform="none" style:font-name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rawozdanie z pracy Wójta po ostatniej Sesji Rady Gminy Ksawerów w dniu 16 lutego 2006 r. </text:p>
      <text:p text:style-name="P2">I ZARZĄDZENIA WÓJTA GMINY:</text:p>
      <text:p text:style-name="P3">- w sprawie powołania Komisji Egzaminacyjnej w celu przeprowadzenia postępowania egzaminacyjnego dla nauczycieli Szkoły Podstawowej w Ksawerowie ubiegających się o awans na stopień nauczyciela mianowanego. Pani Izabela Zalepa-Maciaszyk w dniu 10 marca 2006 r. uzyskała stopień nauczyciela mianowanego.</text:p>
      <text:p text:style-name="P3">- w sprawie powołania zespołu do spraw postępowania z dokumentacją z wyborów do Sejmu Rzeczypospolitej Polskiej i do Senatu RP przeprowadzonych w dniu 25 września 2005 r. </text:p>
      <text:p text:style-name="P3">- w sprawie powołania zespołu do spraw postępowania z dokumentacją z wyborów Prezydenta Rzeczypospolitej Polskiej przeprowadzonych w dniach 9 i 23 października 2005 r.</text:p>
      <text:p text:style-name="P3">- w sprawie wprowadzenia Regulaminu Gminnej Biblioteki Publicznej w Ksawerowie,</text:p>
      <text:p text:style-name="P3">- w sprawie przyjęcia informacji z wykonania budżetu Gminy Ksawerów za 2005 r.</text:p>
      <text:p text:style-name="P3">- w sprawie zmian budżetu Gminy Ksawerów na 2006 rok ( dotyczy włączenia dotacji celowej w wys. 14 922 zł. z przeznaczeniem na realizację programu „Pomoc państwa w zakresie dożywiania” oraz włączenie dotacji w wys. 4. 141 zł. z przeznaczeniem na pomoc materialną dla uczniów o charakterze socjalnym,</text:p>
      <text:p text:style-name="P3">- w sprawie zmian w budżecie Gminy Ksawerów na 2006 rok ( dotyczy włączenia dotacji w wys. 30 zł. z przeznaczeniem na niszczenie niektórych dokumentów z wyborów Prezydenta Rzeczypospolitej Polskiej przeprowadzonych w 2005 r.</text:p>
      <text:p text:style-name="P2">II WAŻNIEJSZE SPOTKANIA I NARADY:</text:p>
      <text:p text:style-name="P3"><text:span text:style-name="T1">- </text:span>21 lutego 2006 r. odbyło się spotkanie z przewoźnikami busów przepełnione. Odnośnie transportu osobowego ul.Szkolną. Niestety przewoźnicy wyrazili się na ten temat negatywnie ze względu na to, że busy przejeżdżające przez Ksawerów są przepełnione i nie opłaca im się, żeby trasa przebiegała ul.Szkolną. Obecnie wszyscy przewoźnicy wystąpili do Zarządców Dróg o możliwość zatrzymywania się zarówno PKS, jak i busów na dodatkowych przystankach, które powstaną w wyniku modernizacji ul.Łódzkiej. Mamy nadzieję, że taką decyzję w miesiącu kwietniu otrzymamy.</text:p>
      <text:p text:style-name="P3">- 6 marca 2006 r. spotkanie z mieszkańcami ul Górnej przed realizacją inwestycji wodno-kanalizacyjnej, która będzie zakończona do 30.06.06 r.</text:p>
      <text:p text:style-name="P3">-7 marca 2006 r. spotkanie z kierownictwem ŁZE z Łodzi w sprawie założenia punktów świetlnych przy ul.Szkolnej na Widzewie, likwidacji spornych kwestii dot. zasilania na ul.Łąkowej oraz wariantach awaryjnego zasilania w energię przepompowni ścieków w Ksawerowie. W kwestii ul.Szkolnej, Zakład Energetyczny wyraził zobowiązanie, że wykona nam oświetlenie na odcinku ul.Szkolnej do Rzepakowej, jeżeli my opracujemy niezbędną dokumentację. W związku z powyższym ta inwestycja zostanie wykonana w drugiej połowie roku. Oświetlenie osiedla Widzew i uzupełnienie lamp na ul.Kosmowskiej będzie wykonane również po wyłonieniu przez Zakład Energetyczny wykonawcy na zakup lamp oświetleniowych. </text:p>
      <text:p text:style-name="P3">-14 marca 2006 r. odbyło się spotkanie z uczniami Zespołu Szkół Rolnicze Centrum Kształcenia Ustawicznego w Urzędzie Gminy. Celem spotkania, które cyklicznie raz w roku ma miejsce w Naszej gminie, jest przybliżenie młodzieży spraw samorządowych, a jednocześnie poznanie opinii i uwag młodych prawie pełnoletnich obywateli.</text:p>
      <text:p text:style-name="P3">-16 marca 2006 r. odbyło się spotkanie w Starostwie Powiatowym w Pabianicach z udziałem pani Grażyny Maślanki-Olczyk, vice starosty powiatu. Sprawa dotyczyła rodziny państwa Rżanków, która dotyczyła narastającego konfliktu stwarzanego przez kierownika Regionalnego Centrum Pomocy Rodzinie z siedzibą w Ksawerowie przy ul. Szkolnej 12. Mieliście państwo możliwość oglądania programu na ten temat w telewizji, była również interwencja Policji na tej posesji. Jako Gmina dążymy do tego, żeby Starostwo Powiatowe  rozwiązało umowę z Regionalnym Centrum Pomocy Rodzinie. Chcemy potem wynająć lub wydzierżawić ten budynek i utworzyć w nim Dom Dziennego Pobytu,</text:p>
      <text:p text:style-name="P3">-23 marca 2006 r. spotkanie na ul. Wolskiej z przedstawicielami Starostwa Pabianickiego z udziałem radnych z tego terenu i pana sołtysa. Tematem spotkania była możliwość budowy chodnika, poszerzenie jezdni, zakrycie rowu na odcinku od ul. Wschodniej do ul. Solarza, w newralgicznym odcinku ul. Wolskiej. W dniu dzisiejszym otrzymałam informację od Pana Starosty, że nie było jeszcze podziału środków finansowych, ale to zadanie na pewno będzie sfinansowane. Ze strony Gminy musimy wykonać dokumentację. </text:p>
      <text:p text:style-name="P3">-21 marca 2006 r. obradowała komisja, która w drodze konkursu ofert rozstrzygnęła o wysokości dotacji w 2006 r. dla klubów sportowych w następującej wysokości:</text:p>
      <text:p text:style-name="P3">1) GKS Ksawerów- 22 200 zł.</text:p>
      <text:p text:style-name="P3">2)UKS ATLAS – 6.800 zł.</text:p>
      <text:p text:style-name="P3">3)UKS START – 9 000 zł.</text:p>
      <text:p text:style-name="P3">Komisja pracowała w składzie:</text:p>
      <text:p text:style-name="P3">1) Rafał Tustanowski – przewodniczący,</text:p>
      <text:p text:style-name="P3">2)Bożena Ziółkowska –członek,</text:p>
      <text:p text:style-name="P3">3)Jolanta Galia – sekretarz,</text:p>
      <text:p text:style-name="P3">4)Zbigniew Pluta – członek.</text:p>
      <text:p text:style-name="P3">- 24 marca 2006 r. odbyło się II posiedzenie Rady Społecznej SP ZOZ-u odnośnie wyrażenia zgody na świadczenie odpłatnych zabiegów rehabilitacyjnych,</text:p>
      <text:p text:style-name="P3">-29 marca 2006 r. spotkanie z dyrektorami szkół gminnych, podczas którego były omawiane bieżące sprawy dotyczące oświaty. W spotkaniu uczestniczył zastępca wójta i kierownik GOPS-u pan Zbigniew Piekarski. </text:p>
      <text:p text:style-name="P4">INNE INFORMACJE:</text:p>
      <text:p text:style-name="P5">1.<text:span text:style-name="T2"> </text:span><text:span text:style-name="T3">W dniu 17.02.2006 r. została przekazana z Europejskiego Funduszu Rozwoju Regionalnego kwota 356.160,40 zł (płatność końcowa) na zadanie realizowane w ramach ZPORR 2004-2006 pn. „Budowa sieci kanalizacji sanitarnej w ul. Lazurowej i ul. Giełdowej”. </text:span></text:p>
      <text:p text:style-name="P5">2.<text:span text:style-name="T2"> </text:span>W ramach <text:span text:style-name="T3">ZPORR, Priorytet 3 Rozwój lokalny, Działanie 3.1. Obszary wiejskie na zadanie pn. „Budowa sieci kanalizacji sanitarnej w ul. Lazurowej i ul. Giełdowej” została uruchomiona w dniu 24.02.2006 r. kwota dotacji pochodząca z budżetu państwa w wysokości 47.488,05.</text:span></text:p>
      <text:p text:style-name="P5">3.<text:span text:style-name="T2"> </text:span>W dniu 28.03.2006 r. uzyskaliśmy informację, iż złożony przez Gminę Ksawerów wniosek aplikacyjny o dofinansowanie projektu pn.: „Budowa sieci kanalizacji sanitarnej w ulicach: Muzycznej, Północnej, Poziomkowej, Skromnej, Krótkiej i Kosmowskiej w Ksawerowie”, przeszedł pozytywnie ocenę formalna i został przekazany do oceny merytoryczno – technicznej. Wniosek został złożony w ramach Mechanizmu Finansowego EOG i Norweskiego Mechanizmu Finansowego.</text:p>
      <text:p text:style-name="P5">4.<text:span text:style-name="T2"> </text:span><text:span text:style-name="T3">Wyłoniono wykonawcę na zadanie pn. „Budowa sieci wodociągowej i kanalizacyjnej z przyłączami do granic działek w ul. Kwiatowej” – Instalatorstwo sanitarne i C.O. Andrzej Kłębowski w Ksawerowie. Zadanie zostanie wykonane za kwotę brutto 64.488,74 zł. Termin realizacji – do dnia 31 maja 2006 r.</text:span></text:p>
      <text:p text:style-name="P5">5.<text:span text:style-name="T2"> </text:span><text:span text:style-name="T3">Z dniem 01.04.2006 r. nastąpi zmiana organizacji ruchu na ulicach: Złotej i Wschodniej. Ulica Wschodnia będzie z pierwszeństwa przejazdu dla obu kierunków jazdy. </text:span></text:p>
      <text:p text:style-name="P5">6.<text:span text:style-name="T2"> </text:span>Pracownicy gospodarczy:</text:p>
      <text:p text:style-name="P6"><text:span text:style-name="T4">·</text:span><text:span text:style-name="T5"> </text:span>sprzątanie przystanków tramwajowych i autobusowych oraz teren gminy</text:p>
      <text:p text:style-name="P6"><text:span text:style-name="T4">·</text:span><text:span text:style-name="T5"> </text:span>remont pomieszczeń w GOPS-ie,</text:p>
      <text:p text:style-name="P6"><text:span text:style-name="T4">·</text:span><text:span text:style-name="T5"> </text:span>porządkowanie pomieszczeń Pałacyku przy ul. Szkolnej 1 (dawny Ośrodek Zdrowia).</text:p>
      <text:p text:style-name="P6"><text:span text:style-name="T4">·</text:span><text:span text:style-name="T5"> </text:span>Naprawa dróg o nawierzchni szlakowej – uzupełnianie ubytków szlaką: ul. Andromedy, Mały Skręt, Graniczna, Prześwit, Sadowa, Kosmowskiej, Zaradzyńska</text:p>
      <text:p text:style-name="P6"><text:span text:style-name="T4">·</text:span><text:span text:style-name="T5"> </text:span>Cząstkowe naprawy nawierzchni bitumicznej ulice: Kościuszki, Łączna, Tymiankowa, Widzewska, Zachodnia</text:p>
      <text:p text:style-name="P7">W dniu 01 lutego 2006 r. zawarto umowę z firmą REMONDIS sp. z o.o. Oddział w Łodzi na obsługę selektywnej zbiórki odpadów. Obecnie na terenie Gminy znajduje się 15 pojemników na tworzywa sztuczne i 10 na szkło gospodarcze. Umowa zawarta jest na czas określony od 01 lutego 2006 r. do 31 grudnia 2006 r. Z przykrością stwierdzam, że mieszkańcy nie wrzucają odpadów do tych koszy, tylko zostawiają je obok pojemników. </text:p>
      <text:p text:style-name="P7">Chciałam także poinformować pana sołtysa z Woli Zaradzyńskiej, że na nasze  pismo otrzymaliśmy odpowiedź z gazowni, że w tej chwili wystąpili do Generalnej Dyrekcji Dróg Krajowych i Autostrad o zgodę na wybudowanie sieci gazowej w pasie drogi 714 relacji Pabianice-Rzgów. Odpowiedź GDDKi A warunkuje podjęcie dalszych działań związanych z zasileniem gazem ziemnym przedmiotowego obszaru. Oczekujemy na odpowiedź. </text:p>
      <text:p text:style-name="P7">W dniu 14.02.2006 r. podpisany został akt notarialny dotyczący dokonania przez Starostę Pabianickiego darowizny na rzecz Gminy Ksawerów nieruchomości zabudowanej przy ul. Szkolnej 1 (z przeznaczeniem na realizację zadań własnych Gminy tj. centrum kulturalnego Gminy Ksawerów).</text:p>
      <text:p text:style-name="P7">Ponadto zakończył się termin zbierania podatków: </text:p>
      <text:p text:style-name="P3">Wpłaty inkasentów:</text:p>
      <text:p text:style-name="P3">- Ksawerów Północ – 70.178,70 zł.</text:p>
      <text:p text:style-name="P3">- Ksawerów Południe 81.581,50 zł.</text:p>
      <text:p text:style-name="P3">-Ksawerów Wschód – 60.485,32 zł.</text:p>
      <text:p text:style-name="P3">-Ksawerów Zachód – 1.741,00 zł.</text:p>
      <text:p text:style-name="P3">-Nowa Gadka – 5.389 zł.</text:p>
      <text:p text:style-name="P3">-Wola Zaradzyńska – 64.710,00 zł.</text:p>
      <text:p text:style-name="P8">Poza tym: </text:p>
      <text:p text:style-name="P7">- podatek od nieruchomości, rolny – osoby prawne : 107.553,00 zł.</text:p>
      <text:p text:style-name="P7">-podatek od środków transportu ( osoby fizyczne, prawne) – 38.050,00 zł.</text:p>
      <text:p text:style-name="P3">Usunięto awarię na wodociągu w ul. Wolskiej i ul. Hubala ( wymiana zasuw) oraz awarię instalacji elektrycznej na Stacji Uzdatniania Wody Ksawerów. </text:p>
      <text:p text:style-name="P3">Obecnie również trwają jeszcze prace na ul.Dolnej (ze względu na interwencje mieszkańców ) dotyczące poprawienia nawierzchni na tej ulicy. </text:p>
      <text:p text:style-name="P3">Na zakończenie Pani Wójt wyjaśniła, że na wczorajszym posiedzeniu Stałych Komisji –Przewodnicząca Komisji Samorządowo-Społecznej Barbara Sztuka wnosiła o wprowadzenie do porządku obrad dzisiejszej sesji projektu uchwały w sprawie wyrażenia na użyczenie pomieszczeń przez SP ZOZ „Ośrodek Zdrowia” w Ksawerowie – celem świadczenia usług medycznych nie objętych kontraktem z NFZ. Otóż, taka sama uchwała została podjęta w dniu 23 czerwca 2005 r i dlatego też nie ma potrzeby wprowadzenia jej dzisiaj do porządku obra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06-11-03T10:27:19</meta:creation-date>
    <dc:date>2006-11-03T10:27:24</dc:date>
    <meta:editing-cycles>2</meta:editing-cycles>
    <meta:editing-duration>PT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56" meta:word-count="1298" meta:character-count="9280"/>
  </office:meta>
</office:document-meta>
</file>