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margin-left="1.376cm" fo:margin-right="0cm" fo:line-height="150%" fo:text-align="justify" style:justify-single-word="false" fo:text-indent="-0.635cm" style:auto-text-indent="false"/>
    </style:style>
    <style:style style:name="P3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</style:style>
    <style:style style:name="P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.635cm" fo:margin-right="0cm" fo:line-height="150%" fo:text-indent="0cm" style:auto-text-indent="false"/>
      <style:text-properties fo:color="#000000"/>
    </style:style>
    <style:style style:name="P6" style:family="paragraph" style:parent-style-name="Text_20_body">
      <style:paragraph-properties fo:margin-left="0.635cm" fo:margin-right="0cm" fo:line-height="150%" fo:text-indent="0cm" style:auto-text-indent="false"/>
    </style:style>
    <style:style style:name="P7" style:family="paragraph" style:parent-style-name="Text_20_body">
      <style:paragraph-properties fo:margin-left="1.482cm" fo:margin-right="0cm" fo:line-height="150%" fo:text-indent="-0.635cm" style:auto-text-indent="false"/>
    </style:style>
    <style:style style:name="T1" style:family="text">
      <style:text-properties fo:font-variant="normal" fo:text-transform="none" style:font-name="Wingdings"/>
    </style:style>
    <style:style style:name="T2" style:family="text">
      <style:text-properties style:font-name="Symbol"/>
    </style:style>
    <style:style style:name="T3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OD OSTATNIEJ SESJI RADY GMINY KSAWERÓW W DNIU 1 GRUDNIA 2005 R.</text:p>
      <text:h text:style-name="Heading_20_1" text:outline-level="1" text:is-list-header="true">I ZARZĄDZENIA WOJTA</text:h>
      <text:p text:style-name="P2"><text:span text:style-name="T1"><text:s/></text:span>6 zarządzeń w sprawie zmian w budżecie gminy w roku 2005 ,</text:p>
      <text:p text:style-name="P2"><text:span text:style-name="T1"><text:s/></text:span>zarządzenie w sprawie inwentaryzacji rocznej,</text:p>
      <text:p text:style-name="P2"><text:span text:style-name="T1"><text:s/></text:span>zarządzenie w sprawie powołania w Urzędzie Gminy Ksawerów  Komisji Przetargowej do przeprowadzenia postępowania w zakresie zamówienia publicznego pn:  „Wybór banku do udzielenia kredytu inwestycyjnego Gminie Ksawerów do wysokości 1.450.000 zł.</text:p>
      <text:p text:style-name="P2"><text:span text:style-name="T1"><text:s/></text:span>zarządzenie w sprawie zmiany planu dofinansowania form doskonalenia zawodowego nauczycieli.</text:p>
      <text:h text:style-name="Heading_20_1" text:outline-level="1" text:is-list-header="true">II WAŻNIEJSZE SPOTKANIA </text:h>
      <text:p text:style-name="P3"><text:span text:style-name="T1"><text:s/></text:span>1 grudnia 2005 r. spotkanie z mieszkańcami Widzewa w Zespole Szkół Rolniczych z udziałem radnych, sołtysa i pracowników gminy,</text:p>
      <text:p text:style-name="P3"><text:span text:style-name="T1"><text:s/></text:span>12 grudnia 2005 r. spotkanie z przedstawicielami z ul.Pomorskiej w sprawie wspólnej inwestycji dot. wykonania wody i kanalizacji w ulicy oraz opracowania dokumentacji przez mieszkańców,</text:p>
      <text:p text:style-name="P4"><text:span text:style-name="T1"><text:s/></text:span>20 grudnia 2005 r. spotkanie z przedstawicielami Związku Nauczycielstwa w sprawie opinii projektu uchwały dot. regulaminu wynagradzania w szkołach i przedszkolu w Gminie Ksawerów,</text:p>
      <text:p text:style-name="P4"><text:span text:style-name="T1"><text:s/></text:span>spotkania wigilijne w szkołach podstawowych, w gimnazjum, w przedszkolach oraz w strażnicy OSP, gdzie spotkanie  wigilijne zorganizowane zostało przez GOPS, Stowarzyszenie Dobroczynności i Koło Gospodyń Wiejskich w Woli Zaradzyńskiej. W spotkaniu tym brali udział mieszkańcy Naszej gminy korzystający z pomocy społecznej,</text:p>
      <text:p text:style-name="P4"><text:span text:style-name="T1"><text:s/></text:span>27 grudnia 2005 r. zebranie Rady Społecznej SP ZOZ „Ośrodek Zdrowia” w Ksawerowie,</text:p>
      <text:p text:style-name="P4"><text:span text:style-name="T1"><text:s/></text:span>W postępowaniu przetargowym dot. budowy sieci wod-kan w ul.Górnej na etapie specyfikacji wpłynął protest od firmy UNIDRO w sprawie zapisów dotyczących ceny ( stawki VAT) oraz zakresu robót określonych  w dokumentacji. Komisja Przetargowa odpowiedziała na protest, częściowo go odrzucając. 10 –go stycznia 2006 r. otwarcie ofert.</text:p>
      <text:p text:style-name="P5">Otrzymaliśmy zwrot środków z Europejskiego Funduszu Rozwoju Regionalnego w wysokości 561.808,38 zł, łącznie 1.449.077,66 zł na zadanie „Budowa sieci kan. sanitarnej w ul. Lazurowej i ul. Giełdowej w Ksawerowie” . </text:p>
      <text:p text:style-name="P5">Przeprowadzono kontrolę ww. zadania przez pracowników biura Zarządzania Funduszami Europejskimi Łódzkiego Urzędu Wojewódzkiego w Łodzi. Po potwierdzeniu przez zespół kontrolujący zgodności realizowanego projektu z zawartą umową o jego dofinansowaniu oraz prawidłowości realizacji projektu w zakresie kontrolowanych obszarów będzie wypłacona ostatnia kwota refundacji poniesionych kosztów w wys. 356.160,40 zł.</text:p>
      <text:p text:style-name="P6">Wyznaczono termin odbioru inwestycji pn. „Odtworzenie nawierzchni drogowej w ul. Wschodniej i ul. Złotej w Ksawerowie” na dzień 11.01.2006 r.</text:p>
      <text:p text:style-name="P6">Odebrano sieć wodociągową 792 m i kanalizacji sanitarnej 439 m inwestycji pn.: „Budowa sieci wodociągowo-kanalizacyjnej z wymianą nawierzchni drogi na bitumiczną w ul. Zachodniej (od ul. Szerokiej do ul. Mały Skręt) w Ksawerowie”. Konsorcjum: Zakład Robót Melioracyjnych i Instalatorstwa Wodno-Kanalizacyjnego Bronisław Zawierucha i Projektowanie, wykonawstwo konserwacja urządzeń wod.-kan. Marek Bartniak</text:p>
      <text:p text:style-name="P6">Odebrano inwestycję pn.: „Remont nawierzchni ulicy Ogrodników w Nowej Gadce”,. Przewidywany termin zakończenia inwestycji to 30 listopada 2005 r.</text:p>
      <text:p text:style-name="P6">Odebrano inwestycję pn.: ” Budowa sieci wodociągowej i sieci kanalizacji sanitarnej z przyłączami do działek w ul. Handlowej w Ksawerowie” Termin realizacji zadania – do dnia 23 grudnia 2005 r.</text:p>
      <text:p text:style-name="P6">Odebrano inwestycję pn ” Budowa sieci wodociągowej i sieci kanalizacji sanitarnej z przyłączami do działek w ul. Dolnej w Ksawerowie”</text:p>
      <text:p text:style-name="P6">Wyremontowano dach budynku komunalnego przy ul. Wschodniej 82 (położono papę termozgrzewalną wraz z obróbkami blacharskimi)Projekt sieci wod-kan ul.Spółdzielczej</text:p>
      <text:p text:style-name="P6">Projekt boiska sportowego przy Szkole Podstawowej w Woli Zaradzyńskiej</text:p>
      <text:p text:style-name="P6">Pracownicy gospodarczy: </text:p>
      <text:p text:style-name="P7"><text:span text:style-name="T2">·</text:span><text:span text:style-name="T3"> </text:span>naprawa suchym asfaltem ubytków w nawierzchni ulic: Zachodniej , Widzewskiej.</text:p>
      <text:p text:style-name="P7"><text:span text:style-name="T2">·</text:span><text:span text:style-name="T3"> </text:span>sprzątanie przystanków tramwajowych i autobusowych oraz teren gminy</text:p>
      <text:p text:style-name="P7"><text:span text:style-name="T2">·</text:span><text:span text:style-name="T3"> </text:span>prowadzenie na bieżąco akcji zimowe utrzymanie dróg</text:p>
      <text:p text:style-name="P7"><text:span text:style-name="T2">·</text:span><text:span text:style-name="T3"> </text:span>remont pomieszczeń w GOPS-ie.</text:p>
      <text:p text:style-name="P4"><text:span text:style-name="T1"><text:s/></text:span>Uzyskano decyzję Wojewody Łódzkiego stwierdzającą nabycie z mocy prawa własności przez Gminę Ksawerów – 3 ulice, na podstawie art.73 ustawy z dnia 13 października 1998 r. przepisy wprowadzające ustawy reformujące administrację publiczną ( ul. Pomorska),</text:p>
      <text:p text:style-name="P4"><text:span text:style-name="T1"><text:s/></text:span>Dokonano aktualizacji opłat rocznych z tytułu użytkowania wieczystego gruntów – 15 wypowiedzeń,</text:p>
      <text:p text:style-name="P4"><text:span text:style-name="T1"><text:s/></text:span>Pracownicy urzędu dokonali wizji w terenie w sprawie utrzymania czystości i porządku na posesjach przy ul. Klonowej, Szerokiej i Wspólnej oraz kontroli rachunków i umów odnośnie odprowadzania nieczystości ciekłych z terenów posesji przy ul.Żytniej,</text:p>
      <text:p text:style-name="P4"><text:span text:style-name="T1"><text:s/></text:span>Dokonano wycinki drzew obumarłych terenów parku i z dróg gminnych, po uzyskaniu zezwolenia wydanego przez starostę na wniosek gminy,</text:p>
      <text:p text:style-name="P4"><text:span text:style-name="T1"><text:s/></text:span>Z informacji Urzędu Wojewódzkiego plan zagospodarowania przestrzennego został opublikowany w dniu 21 grudnia 2005 r. w Dzienniku Urzędowym Województwa Łódzkiego. Plan wchodzi w życie po upływie 30 dni od dnia opublikowania.</text:p>
      <text:p text:style-name="P4"><text:span text:style-name="T1"><text:s/></text:span>Pan Starosta przesłał do pana Wojewody wniosek Gminy Ksawerów dotyczący darowizny „Pałacyku” opiniując go pozytywnie. </text:p>
      <text:p text:style-name="P4"><text:span text:style-name="T1"><text:s/></text:span>odebrano 4 przyłącza wodociągowe oraz 1 przyłącze kanalizacyjne oraz odcinek sieci kanalizacyjnej w ul. Lazurowej i ul. Giełdowej umożliwiający odbiór ścieków z terenu Widzewa,</text:p>
      <text:p text:style-name="P4"><text:span text:style-name="T1"><text:s/></text:span>zakończono prace polegające na dostosowaniu istniejących regulaminów do wymogów „nowej” ustawy o zbiorowym zaopatrzeniu w wodę i zbiorowym odprowadzaniu ścieków.</text:p>
      <text:p text:style-name="P4"><text:span text:style-name="T1"><text:s/></text:span>Wystawiono dla mieszkańców gminy upomnienia z tytułu zobowiązań pienięż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6:04</meta:creation-date>
    <dc:date>2006-11-03T10:26:10</dc:dat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719" meta:character-count="5418"/>
  </office:meta>
</office:document-meta>
</file>