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weight="bold"/>
    </style:style>
    <style:style style:name="P2" style:family="paragraph" style:parent-style-name="Text_20_body">
      <style:paragraph-properties fo:margin-left="1.259cm" fo:margin-right="0cm" fo:line-height="150%" fo:text-align="justify" style:justify-single-word="false" fo:text-indent="-0.63cm" style:auto-text-indent="false"/>
    </style:style>
    <style:style style:name="P3" style:family="paragraph" style:parent-style-name="Text_20_body">
      <style:paragraph-properties fo:margin-left="0.63cm" fo:margin-right="0cm" fo:line-height="150%" fo:text-align="justify" style:justify-single-word="false" fo:text-indent="0cm" style:auto-text-indent="false"/>
      <style:text-properties fo:font-weight="bold"/>
    </style:style>
    <style:style style:name="P4" style:family="paragraph" style:parent-style-name="Text_20_body">
      <style:paragraph-properties fo:margin-left="0.63cm" fo:margin-right="0cm" fo:line-height="150%" fo:text-align="justify" style:justify-single-word="false" fo:text-indent="0cm" style:auto-text-indent="false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font-weight="bold"/>
    </style:style>
    <style:style style:name="P9" style:family="paragraph" style:parent-style-name="Text_20_body">
      <style:paragraph-properties fo:margin-left="1.905cm" fo:margin-right="0cm" fo:line-height="150%" fo:text-align="justify" style:justify-single-word="false" fo:text-indent="-0.635cm" style:auto-text-indent="false"/>
    </style:style>
    <style:style style:name="T1" style:family="text">
      <style:text-properties fo:font-variant="normal" fo:text-transform="none" style:font-name="Wingdings"/>
    </style:style>
    <style:style style:name="T2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y Wójta po ostatniej Sesji Rady Gminy Ksawerów w dniu 30 grudnia 2004 r.</text:p>
      <text:p text:style-name="P1">ZARZĄDZENIA WÓJTA GMINY:</text:p>
      <text:p text:style-name="P2"><text:span text:style-name="T1"><text:s/></text:span>w sprawie określenia wymagań jakie powinien spełniać przedsiębiorca ubiegający się o uzyskanie zezwolenia na prowadzenie działalności w zakresie odbierania odpadów komunalnych od właścicieli nieruchomości oraz opróżniania zbiorników bezodpływowych i transportu nieczystości ciekłych na terenie Gminy Ksawerów,</text:p>
      <text:p text:style-name="P2"><text:span text:style-name="T2"><text:s/></text:span>w sprawie zatwierdzenia planu dofinansowania form doskonalenia zawodowego nauczycieli w 2005 r.</text:p>
      <text:p text:style-name="P2"><text:span text:style-name="T2"><text:s/></text:span>w sprawie upoważnienia kierownika Gminnego Ośrodka Pomocy Społecznej do wydawania decyzji administracyjnych,</text:p>
      <text:p text:style-name="P2"><text:s text:c="3"/>w sprawie powołania komisji przetargowej w celu przeprowadzenia postępowania na zakup oleju opałowego do kotłowni budynku UGK i OSP w Woli Zaradzyńskiej.</text:p>
      <text:p text:style-name="P3">WAŻNIEJSZE SPOTKANIA I NARADY:</text:p>
      <text:p text:style-name="P4">-4 stycznia 2005 r. udział w rozprawie w Urzędzie Zamówień Publicznych w sprawie przetargu na budowę sieci wod-kan w ul. Lazurowej i Giełdowej,</text:p>
      <text:p text:style-name="P4">-12 stycznia 2005 r. spotkanie w Urzędzie Gminy ze wspólnotami mieszkaniowymi i przedstawicielami Agencji Nieruchomości Rolnych w sprawach oświetlenia oraz przekazania sieci wod-kan przez agencję. W spotkaniu brali udział radni z terenu, Przewodniczący Rady Gminy p. Tadeusz Grala, Wiceprzewodniczący Rady p.Piotr Kuźnicki i sołtys p. Janusz Bartold. </text:p>
      <text:p text:style-name="P4">-20 stycznia 2005 r. udział w spotkaniu na terenie urzędu marszałkowskiego w Forum Wójtów i burmistrzów województwa łódzkiego. Gminę Ksawerów reprezentował mój zastępca – p.Rafał Tustanowski Tematem spotkania była sprawa realizacji programów ZPORR, Sapard, jak również możliwości pomocy w zakresie inwestycji sportowych na terenie woj.łódzkiego.</text:p>
      <text:p text:style-name="P4">-25 stycznia 2005 r. spotkanie w urzędzie z sołtysami,</text:p>
      <text:p text:style-name="P4">-25 stycznia 2005 r,. spotkanie z dyrektorami szkół w sprawie wypłaty stypendiów.</text:p>
      <text:p text:style-name="P5"/>
      <text:p text:style-name="P6">Przygotowano i wysłano wnioski do Wojewody o nabycie z mocy prawa działek położonych we wsi Ksawerów gmina Ksawerów zajętych pod drogi publiczne.</text:p>
      <text:p text:style-name="P6">Przygotowano materiały dla właścicieli nieruchomości, na terenie których występuje azbest w celu uzyskania od nich informacji o wyrobach zawierających azbest w celu przekazania ich do Urzędu Marszałkowskiego.</text:p>
      <text:p text:style-name="Text_20_body">Trwają uzgodnienia planu zagospodarowania przestrzennego gminy Ksawerów z Generalną Dyrekcją Dróg Krajowych i Autostrad,  z Wojewódzkim Konserwatorem Zabytków oraz w sprawie uzyskania zgody na wyłączenie gruntu z produkcji rolnej i leśnej. </text:p>
      <text:p text:style-name="P6">-Wystawiono tytuły wykonawcze ( zobowiązanie pieniężne) –16 sztuk na kwotę 13.641,90 zł.</text:p>
      <text:p text:style-name="P6">-Upomnienia – 7 sztuk na kwotę 15.686,60 zł.</text:p>
      <text:p text:style-name="P6">-Tytuły wykonawcze – 25 sztuk na kwotę 36.427,00 zł.</text:p>
      <text:p text:style-name="P6">-Wniosek o wpis hipoteki przymusowej ( podatek od środków transportowych) – 1 szt. na kwotę 3.871,10 zł.</text:p>
      <text:p text:style-name="P6">-Wniosek o wpis do zastawu skarbowego – 1 szt. na kwotę 11.789,80 zł. </text:p>
      <text:p text:style-name="P1">REFERAT GOSPODARKI KOMUNALNEJ:</text:p>
      <text:p text:style-name="P6">Złożono kolejne dwa wnioski o dofinansowanie ze środków EFRR dla projektów realizowanych w ramach ZPORR Działanie 3.1. Obszary wiejskie, na następujące inwestycje:</text:p>
      <text:p text:style-name="P7">1.Odtworzenie nawierzchni drogowej ul. Wschodniej ( od ul. Cichej do ul. Mały Skręt) i ul. Złotej w Ksawerowie.</text:p>
      <text:p text:style-name="P7">2.Modernizacja stacji uzdatniania wody: Ksawerów i Nowa Gadka w Gminie Ksawerów.</text:p>
      <text:p text:style-name="P7">Powyższe projekty pozytywnie przeszły ocenę formalną i zostały skierowane do oceny merytoryczno-technicznej przez Panel Ekspertów. </text:p>
      <text:p text:style-name="P8">Pracownicy gospodarczy:</text:p>
      <text:p text:style-name="P9"><text:span text:style-name="T1"><text:s/></text:span>sprzątanie przystanków tramwajowych, autobusowych oraz terenu gminy;</text:p>
      <text:p text:style-name="P9"><text:span text:style-name="T1"><text:s/></text:span>zimowe utrzymanie dróg gminnych.</text:p>
      <text:p text:style-name="P6">Zakończyło się funkcjonowanie Punktu Odbioru Padłych Zwierząt w Woli Zaradzyńskiej. Pracownik nie przyjął warunków zaproponowanych przez Urząd Gminy Ksawerów i w tej chwili przebywa na zwolnieniu lekarskim. </text:p>
      <text:p text:style-name="P6">W tym miejscu Pani Wójt odczytała treść pisma Łódzkiego Urzędu Wojewódzkiego w sprawie „Pałacyku”. Z pisma wynika, że została wszczęta procedura dotycząca postępowania administracyjnego określającego kto będzie właścicielem „Pałacyku”. Pracownik naszego urzędu insp. Krystyna Mruk zapoznała się z dokumentami, z których wynika  że oprócz miasta Pabianice, właścicielem „Pałacyku” była także Gmina Pabian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0:40</meta:creation-date>
    <dc:date>2006-11-03T10:20:48</dc:date>
    <meta:editing-cycles>2</meta:editing-cycles>
    <meta:editing-duration>PT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538" meta:character-count="3995"/>
  </office:meta>
</office:document-meta>
</file>