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list-style-name="L1">
      <style:paragraph-properties fo:margin-top="0cm" fo:margin-bottom="0.212cm" fo:line-height="150%"/>
    </style:style>
    <style:style style:name="P5" style:family="paragraph" style:parent-style-name="Text_20_body" style:list-style-name="L1">
      <style:paragraph-properties fo:margin-top="0cm" fo:margin-bottom="0.212cm" fo:line-height="150%" fo:text-align="justify" style:justify-single-word="false"/>
    </style:style>
    <style:style style:name="P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po ostatniej Sesji Rady Gminy w dniu 31 marca 2005 r.</text:p>
      <text:p text:style-name="Text_20_body"/>
      <text:p text:style-name="P1">I ZARZĄDZENIA</text:p>
      <text:p text:style-name="Text_20_body"/>
      <text:p text:style-name="P2">- w sprawie ustalenia dnia wolnego od pracy w Urzędzie Gminy Ksawerów w dniu 8 kwietnia 2005 r. w związku z pogrzebem Jego Świątobliwości Jana Pawła II,</text:p>
      <text:p text:style-name="P2">- w sprawie wprowadzenia zmian do instrukcji kancelaryjnej polegającej na dodaniu haseł klasyfikacyjnych do jednolitego rzeczowego wykazu akt,</text:p>
      <text:p text:style-name="P2">- w sprawie zatwierdzenia układu wykonawczego dochodów i wydatków budżetu Gminy Ksawerów na 2005 rok,</text:p>
      <text:p text:style-name="P2">- w sprawie przyjęcia planów finansowych jednostek budżetowych na 2005 rok,</text:p>
      <text:p text:style-name="P2">- w sprawie powołania w Urzędzie Gminy Ksawerów Komisji Przetargowej do przeprowadzenia postępowania w zakresie zamówienia publicznego pn: „Utrzymanie urządzeń melioracji wodnych”,</text:p>
      <text:p text:style-name="P2">- dwa zarządzenia w sprawie zmian w budżecie gminy,</text:p>
      <text:p text:style-name="Text_20_body"/>
      <text:p text:style-name="P1">WAŻNIEJSZE SPOTKANIA </text:p>
      <text:p text:style-name="Text_20_body"/>
      <text:p text:style-name="P3">- 12 kwietnia br. - się spotkanie z sołtysami w Urzędzie Gminy Ksawerów – tematem spotkania były zmiany w statutach sołectw,</text:p>
      <text:p text:style-name="P3">-12 kwietnia br. - spotkanie z mieszkańcami w sołectwie Wola Zaradzyńska zorganizowane przez sołtysa Antoniego Archmana z udziałem radnych i przewodniczącego rady,</text:p>
      <text:p text:style-name="P3">- 20 kwietnia br.– spotkanie z mieszkańcami ul. Solarza i Miłej w Urzędzie Gminy Ksawerów w sprawie przyspieszenia inwestycji wodno-kanalizacyjnych poprzez sfinansowanie przez mieszkańców projektów technicznych na poszczególne ulice,</text:p>
      <text:p text:style-name="P3">- spotkanie z przedstawicielami Towarzystwa Rozwoju Ksawerowa i Dyrekcji Zespołu Tańca Ludowego „HARNAM” z Łodzi celem zorganizowania występu w dniu 13 maja br.w Hali Sportowej w Ksawerowie. Dochód ze sprzedaży biletów Towarzystwo Rozwoju Ksawerowa przeznaczy na cele pomocy ubogim z terenu gminy Ksawerów. Cena biletu dla dorosłej osoby – 8 zł., dla dziecka – 4 zł.</text:p>
      <text:p text:style-name="P3">- spotkanie z Dyrekcją gazowni w sprawie gazu na ul. Wschodniej, Woli Zaradzyńskiej, ul. Nowotki, </text:p>
      <text:p text:style-name="P3">- w dniach od 9 maja – 12 lipca br. w Urzędzie Gminy Ksawerów Regionalna Izba Obrachunkowa rozpocznie kompleksową kontrolę naszej działalności, </text:p>
      <text:p text:style-name="P3">- zebranie wiejskie w dniu 27 kwietnia 2005 r. – część sołectwa Ksawerów-Południe godz. 18.00. w Gimnazjum w Ksawerowie. Temat spotkania, min: odwodnienie rowów,</text:p>
      <text:p text:style-name="P3">Uzyskano decyzję Wojewody Łódzkiego stwierdzającą nabycie z mocy prawa własności przez Gminę Ksawerów – 39 ulic, na podstawie art. 73 ustawy z dnia 13 października 1998 r. przepisy wprowadzające ustawy reformujące administrację publiczną. To są tereny pod drogami, które stanowią własność Skarbu Państwa. Przygotowane zostały również dokumenty o nabycie z mocy prawa działek 6 działek położonych we wsi Nowa Gadka i Wola Zaradzyńska. Czekamy na decyzję ze strony Pana Wojewody. </text:p>
      <text:p text:style-name="Text_20_body"/>
      <text:p text:style-name="P1">Referat Gospodarki Komunalnej</text:p>
      <text:p text:style-name="Text_20_body"/>
      <text:list text:style-name="L1">
        <text:list-item>
          <text:p text:style-name="P4">Budowa sieci kanalizacji sanitarnej w ul. Rzepakowej – wybudowano około 400 mb sieci. </text:p>
        </text:list-item>
        <text:list-item>
          <text:p text:style-name="P4">Przebudowa dróg: ul. Wschodniej i Złotej – obecnie trwa korytowanie pod warstwę odsączającą i podbudowę drogi. </text:p>
        </text:list-item>
        <text:list-item>
          <text:p text:style-name="P4">Wyrównano równiarką drogi o nawierzchni nieutwardzonej – Spółka Cywilna „MiG” z siedzibą w Tuszynie przy ul. Słonecznej 16. </text:p>
        </text:list-item>
        <text:list-item>
          <text:p text:style-name="P5">Na początku kwietnia br podstawione zostały na teren naszej gminy pojemniki na opakowania z tworzywa sztucznego i opakowania ze szkła gospodarczego firmy REMONDIS z Łodzi, która w tym roku będzie zajmowała się obsługą selektywnej zbiórki odpadów. Ustawiono 14 pojemników na tworzywa sztuczne i 10 na szkło gospodarcze, w tym dwa dodatkowe \: przy ul. Kościuszki 7 i Zachodniej 65. </text:p>
        </text:list-item>
        <text:list-item>
          <text:p text:style-name="P5">Pracownicy gospodarczy: </text:p>
        </text:list-item>
      </text:list>
      <text:p text:style-name="P6">- sprzątali przystanki tramwajowe, autobusowe oraz teren gminy ( teren parku jeden raz w tygodniu),</text:p>
      <text:p text:style-name="P6">-na ulicach: Wspólnej, Białej, Jęczmiennej uzupełniono tłuczniem ubytki w nawierzchni,</text:p>
      <text:p text:style-name="P6">Na drogach gminnych o nawierzchni bitumicznej uzupełniono ubytki mieszanką mineralno-asfaltową na zimno min. ulice: Widzewska, Zachodnia, Tymiankowa, Kościuszki, Górna, Andromedy.</text:p>
      <text:p text:style-name="P6">Na wniosek mieszkańców dowieziono na ul. Karminową 4 przyczepy szlaki celem wzmocnienia nawierzch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2:34</meta:creation-date>
    <dc:date>2006-11-03T10:22:37</dc:date>
    <meta:editing-cycles>2</meta:editing-cycles>
    <meta:editing-duration>PT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526" meta:character-count="3801"/>
  </office:meta>
</office:document-meta>
</file>