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font-size="13pt" fo:font-weight="bold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13pt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/>
      <style:text-properties fo:font-weight="bold"/>
    </style:style>
    <style:style style:name="P5" style:family="paragraph" style:parent-style-name="Text_20_body">
      <style:paragraph-properties fo:margin-left="0.106cm" fo:margin-right="0cm" fo:line-height="150%" fo:text-align="justify" style:justify-single-word="false" fo:text-indent="0cm" style:auto-text-indent="false"/>
    </style:style>
    <style:style style:name="P6" style:family="paragraph" style:parent-style-name="Text_20_body">
      <style:paragraph-properties fo:line-height="150%" fo:text-align="justify" style:justify-single-word="false"/>
      <style:text-properties fo:font-size="12pt" fo:font-weight="bold"/>
    </style:style>
    <style:style style:name="P7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line-height="150%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line-height="150%" fo:text-indent="0cm" style:auto-text-indent="false"/>
      <style:text-properties fo:color="#000000"/>
    </style:style>
    <style:style style:name="P11" style:family="paragraph" style:parent-style-name="Text_20_body">
      <style:paragraph-properties fo:margin-left="2.54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14" style:family="paragraph" style:parent-style-name="Text_20_body">
      <style:paragraph-properties fo:text-align="justify" style:justify-single-word="false"/>
      <style:text-properties fo:color="#ff0000" fo:font-size="14pt"/>
    </style:style>
    <style:style style:name="P15" style:family="paragraph" style:parent-style-name="Text_20_body">
      <style:text-properties style:font-name="Times New Roman1" fo:font-size="12pt"/>
    </style:style>
    <style:style style:name="T1" style:family="text">
      <style:text-properties fo:font-size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/>
    </style:style>
    <style:style style:name="T4" style:family="text">
      <style:text-properties fo:font-weight="bold"/>
    </style:style>
    <style:style style:name="T5" style:family="text">
      <style:text-properties style:font-name="Symbol"/>
    </style:style>
    <style:style style:name="T6" style:family="text">
      <style:text-properties fo:font-variant="normal" fo:text-transform="none" style:font-name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PRACY WÓJTA PO OSTATNIEJ SESJI RADY GMINY KSAWERÓW w dniu 26 kwietnia 2005 . </text:p>
      <text:p text:style-name="P2">I ZARZĄDZENIA</text:p>
      <text:p text:style-name="P3"><text:span text:style-name="T1">- </text:span>w sprawie przekazania w użyczenie środków trwałych dla Szkoły Podstawowej w Ksawerowie,</text:p>
      <text:p text:style-name="P3">- w sprawie powołania Komisji Przetargowej do przeprowadzenia postępowania w zakresie zamówienia publicznego, pn: „Ułożenie nawierzchni asfaltowej na boiskach szkolnych przy Szkole Podstawowej i Gimnazjum w Ksawerowie”,</text:p>
      <text:p text:style-name="P3">- w sprawie organizacji, uruchomienia i funkcjonowania „Stałych Dyżurów” na czas zewnętrznego zagrożenia bezpieczeństwa państwa i wojny,</text:p>
      <text:p text:style-name="P3">- w sprawie powołania Komisji Stypendialnej do opiniowania wniosków o przyznanie pomocy materialnej o charakterze socjalnym dla uczniów zamieszkałych na terenie Gminy Ksawerów oraz ustalenie regulaminu pracy tej Komisji,</text:p>
      <text:p text:style-name="P3">- w sprawie powołania w Urzędzie Gminy Ksawerów Komisji Przetargowej do przeprowadzenia postępowania w zakresie zamówienia publicznego pn:„Budowa sieci kanalizacji sanitarnej w ul. Letniej w Ksawerowie”,</text:p>
      <text:p text:style-name="P3">Wydano:</text:p>
      <text:p text:style-name="P3">- 5 zarządzeń dotyczących zmian w budżecie gminy na rok 2005.</text:p>
      <text:p text:style-name="P3"/>
      <text:p text:style-name="P4">II SPOTKANIA</text:p>
      <text:p text:style-name="P3">- 27 kwietnia br. – odbyło się zebranie wiejskie w sołectwie Ksawerów-Południe na którym p. sołtys Bogumiła Szczepańska zdała sprawozdanie ze swojej pracy. Zaznajomiono na zebraniu o bieżących inwestycjach w gminie, o wykorzystaniu środków unijnych.</text:p>
      <text:p text:style-name="P3">-30 kwietnia br. spotkanie z właścicielami działek przez, które płynie „ciek Gadka” w celu uzgodnienia wzajemnych obowiązków w zakresie konserwacji rowu przyległego do Cieku oraz możliwości wykupu tych działek. Spotkanie zorganizował sołtys Kazimierz Ludziejewski,</text:p>
      <text:p text:style-name="P3">-6 czerwca br.– spotkanie z mieszkańcami ul. Handlowej w sprawie podłączenia wszystkich mieszkańców do istniejącej sieci wodociągowej, oraz kanalizowania ulicy.</text:p>
      <text:p text:style-name="P3"/>
      <text:p text:style-name="P4">REFERAT GOSPODARKI PRZESTRZENNEJ ROLNICTWA I OCHRONY SRODOWISKA</text:p>
      <text:p text:style-name="P3"/>
      <text:p text:style-name="P3">1. Przygotowano dokumentację do zasiedzenia działek pod ulicą Słoneczna, Muzyczną i Zaradzyńską.</text:p>
      <text:p text:style-name="P3">2.Odbyły się wizje w terenie w sprawie wywyższenia terenu-ul. Widzewska, ul. Łódzka oraz w sprawie zakłócenia gospodarki wodnej – ul. Handlowa.</text:p>
      <text:p text:style-name="P3">3.Wyłoniono wykonawcę na <text:span text:style-name="T2">remont przepustu drogowego na rowie melioracyjnym przy ul. Łącznej w Ksawerowie, firma „TRANS-SPRZĘT” Mirosław Czajka, z siedzibą w Ksawerowie</text:span></text:p>
      <text:p text:style-name="P3">4.Wysłano informacje do dwóch właścicieli o utrzymanie czystości i porządku na terenie posesji w sprawie wykoszenia chwastów oraz do dwóch właścicieli w sprawie przedstawienia umowy i rachunków na wywóz odpadów stałych.</text:p>
      <text:p text:style-name="P3">5.Otrzymaliśmy decyzje Wojewody Łódzkiego i Ministra Rolnictwa na wyłączenie gruntów z produkcji rolnej. Obecnie biuro projektów dokonuje korekty w planie dot. terenów dla których nie uzyskaliśmy zgody.</text:p>
      <text:p text:style-name="P3">6. Wyłożony jest plan zagospodarowania przestrzennego – do 30 czerwca przyjmowane są </text:p>
      <text:p text:style-name="P3">wszelki uwagi dotyczące studium. </text:p>
      <text:p text:style-name="P3">Ponadto Ministerstwo Finansów przekazało 24 000 zł. na wypłaty zasiłków celowych dla osób z gminy Ksawerów poszkodowanych w wyniku huraganu, który miał miejsce w ubiegłym roku. </text:p>
      <text:p text:style-name="P5">Dokonano 45 wymiarów korygujących wysokości podatku od nieruchomości za grunty wyłączone z produkcji rolniczej na kwotę 4 431,30 zł. </text:p>
      <text:p text:style-name="P3">Zostały wysłane upomnienia do podatników w zakresie podatku od środków transportu – 3 szt. na kwotę 12.997,60 zł. </text:p>
      <text:p text:style-name="P6">Sprawozdanie z wykonanych prac za miesiąc maj - czerwiec 2005r. Referat Gospodarki Komunalnej</text:p>
      <text:p text:style-name="P7">1.Budowa sieci kanalizacji sanitarnej w ul. Lazurowej i ul. Giełdowej – wybudowano</text:p>
      <text:p text:style-name="P8"><text:s text:c="6"/>ok. 580 mb sieci.</text:p>
      <text:p text:style-name="P7">2.<text:span text:style-name="T3"> </text:span>Trwają prace związane z inwestycją „Odtworzenie nawierzchni drogowej w ul. Wschodniej i ul. Złotej w Ksawerowie” – obecnie wykonywane są prace związane z ułożeniem nawierzchni drogowej i chodnika (od ul. Cichej do ul. Mały Skręt).</text:p>
      <text:p text:style-name="P7">3.<text:span text:style-name="T3"> </text:span>Rozpoczęto procedurę przetargową na zadanie pn.: „Budowa sieci kanalizacji sanitarnej w ul. Letniej w Ksawerowie”. </text:p>
      <text:p text:style-name="P9">Termin składania ofert upływa dnia 07 lipca 2005 r.</text:p>
      <text:p text:style-name="P9">Termin wykonania do 30 września 2005 r.</text:p>
      <text:p text:style-name="P9">Wartość zadania netto: <text:span text:style-name="T4">194.484,65 zł; </text:span>brutto: <text:span text:style-name="T4">208.098,58 zł.</text:span></text:p>
      <text:p text:style-name="P7">4.<text:span text:style-name="T3"> </text:span>Rozpoczęto drugą procedurę przetargową na zadanie pn.: „Ułożenie nawierzchni asfaltowej na boiskach szkolnych przy Szkole Podstawowej i Gimnazjum w Ksawerowie”. Pierwsza procedura została unieważniona, gdyż nie wpłynęła żadna oferta. W związku z powyższym został ogłoszony drugi przetarg.</text:p>
      <text:p text:style-name="P9">-Termin składania ofert upływa dnia 07 lipca 2005 r.</text:p>
      <text:p text:style-name="P9">-Termin wykonania do 31 sierpnia 2005 r.</text:p>
      <text:p text:style-name="P9">-Wartość zadania netto: <text:span text:style-name="T4">122.768,86 zł.; </text:span>brutto: <text:span text:style-name="T4">149.778,01 zł.</text:span></text:p>
      <text:p text:style-name="P7">5.<text:span text:style-name="T3"> </text:span>Wyrównano równiarką drogi o nawierzchni nieutwardzonej - <text:span text:style-name="T2">Spółka Cywilna „M i G” </text:span></text:p>
      <text:p text:style-name="P10"><text:s text:c="7"/>z siedzibą w Tuszynie przy ul. Słonecznej 16.</text:p>
      <text:p text:style-name="P7">6.<text:span text:style-name="T3"> </text:span>Pracownicy gospodarczy:</text:p>
      <text:p text:style-name="P11"><text:span text:style-name="T5">·</text:span><text:span text:style-name="T6"> </text:span>koszenie rowów przydrożnych przy drogach gminnych oraz koszenie parku.</text:p>
      <text:p text:style-name="P9">Odnośnie mojej prośby o zgłaszanie się osób chętnych do pracy na czas zastępstwa naszego pracownika-nikt się nie zgłosił. </text:p>
      <text:p text:style-name="P12">Otrzymaliśmy zwrot dofinansowania Projektu pn.: „Budowa sieci kan. sanitarnej w ul. Lazurowej i ul. Giełdowej w Ksawerowie” realizowanego z pomocą środków Europejskiego Funduszu Rozwoju Regionalnego, w wysokości <text:span text:style-name="T4">300 tysięcy zł. </text:span></text:p>
      <text:p text:style-name="P13">Złożone są kolejne wnioski o płatność (płatność pośrednia) dla ww projektu oraz dla projektu pn.: „Budowa sieci wod-kan w ul. Wschodniej i ul. Złotej w Ksawerowie” na kwotę <text:span text:style-name="T4">1.323.708,40 zł.</text:span> (płatność końcowa)</text:p>
      <text:p text:style-name="P12">-Dane dotyczące kontroli posesji przy ul. Zachodniej 40Ł.</text:p>
      <text:p text:style-name="P7"><text:span text:style-name="T5">·</text:span><text:span text:style-name="T6"> </text:span>W dniu 23.05.2005 r. okazano w siedzibie Urzędu umowę i bieżący rachunek za opróżnienie szamba.</text:p>
      <text:p text:style-name="P7"><text:span text:style-name="T5">·</text:span><text:span text:style-name="T6"> </text:span>W dniu 22.06.2005 r. ustalono z właścicielem nieruchomości Panem ............................wspólnie z Gminna Jednostką Wod-Kan Ksawerów sposób przedstawiania kolejnych rachunków do momentu podłączenia do kanalizacji. Raz na kwartał ilość wywiezionych ścieków potwierdzona fakturami VAT będzie porównywana z poborem wody w tym okresie.</text:p>
      <text:p text:style-name="P14">Na podstawie art. 5 ust. 2 ustawy z dnia 6 września 2001 r. o dostępie do informacji publicznej (Dz. U. z 2001 r. nr 112, poz.1198 z późn. zm.) dokonano wyłączenia jawności informacji o imieniu i nazwisku. Wyłączenia dokonano ze względu na prywatność osoby.</text:p>
      <text:p text:style-name="P14">Wyłączenia jawności dokonała: Monika Sroczyńska Pełnomocnik ds. Ochrony Informacji Niejawnych w Urzędzie Gminy Ksawerów </text:p>
      <text:p text:style-name="P9"/>
      <text:p text:style-name="P7"><text:span text:style-name="T5">·</text:span><text:span text:style-name="T6"> </text:span>Jednostka Wod-Kan:</text:p>
      <text:p text:style-name="P3">Została zrealizowana wymiana złóż na Stacji Uzdatniania Wody w Ksawerowie.Wykonano czyszczenie zbiornika wyrównawczego. Wyczyszczono zbiorniki odżelaziające oraz wymieniono w nich dysze. </text:p>
      <text:p text:style-name="P3">Pani Wójt poinformowała, że w ubiegłym roku została zrealizowana sieć wod-kan w ul. Wschodniej, na 62 przyłącza zostało zrealizowanych tylko 11, a 2 są w trakcie realizacji. Jest to bardzo niewielka ilość i obawiam, że w momencie, kiedy będzie kontrola z Unii Europejskiej możemy mieć bardzo poważne problemy. W związku z powyższym będziemy prosić mieszkańców, aby się podłączali, bo jak Państwo wiecie, w tej chwili mieszkańcy spuszczają wszystko do rowu.</text:p>
      <text:p text:style-name="P4">Inne informacje:</text:p>
      <text:p text:style-name="P3">-Firma Gastro Serwis Sp. z o.o. z siedzibą w Ksawerowie, ul. Szkolna 14, 95-054 Ksawerów, zatrudni osobę do prac fizycznych oraz handlowca ( obsługa komputera-magazyn, doświadczenie w branży budowlanej mile widziane).</text:p>
      <text:p text:style-name="P15">-Generalna Dyrekcja Dróg Krajowych ogłosiła przetarg na modernizację ul. Łódzkiej. Termin realizacji: 30.10.2005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6-11-03T10:23:41</meta:creation-date>
    <dc:date>2006-11-03T10:23:44</dc:date>
    <meta:editing-cycles>2</meta:editing-cycles>
    <meta:editing-duration>PT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54" meta:word-count="974" meta:character-count="6973"/>
  </office:meta>
</office:document-meta>
</file>