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1" fo:font-size="12pt" fo:font-weight="bold"/>
    </style:style>
    <style:style style:name="P2" style:family="paragraph" style:parent-style-name="Text_20_body">
      <style:paragraph-properties fo:line-height="150%"/>
      <style:text-properties fo:font-weight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0.501cm" fo:margin-right="0cm" fo:line-height="150%" fo:text-indent="-0.501cm" style:auto-text-indent="false"/>
    </style:style>
    <style:style style:name="P7" style:family="paragraph" style:parent-style-name="Text_20_body">
      <style:paragraph-properties fo:margin-left="0cm" fo:margin-right="0cm" fo:line-height="150%" fo:text-indent="0cm" style:auto-text-indent="false"/>
    </style:style>
    <style:style style:name="P8" style:family="paragraph" style:parent-style-name="Text_20_body">
      <style:paragraph-properties fo:margin-left="0.635cm" fo:margin-right="0cm" fo:line-height="150%" fo:text-indent="-0.635cm" style:auto-text-indent="false"/>
    </style:style>
    <style:style style:name="P9" style:family="paragraph" style:parent-style-name="Text_20_body">
      <style:paragraph-properties fo:margin-left="0.501cm" fo:margin-right="0cm" fo:line-height="150%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left="1.482cm" fo:margin-right="0cm" fo:line-height="150%" fo:text-indent="-0.635cm" style:auto-text-indent="false"/>
    </style:style>
    <style:style style:name="P12" style:family="paragraph" style:parent-style-name="Text_20_body">
      <style:paragraph-properties fo:margin-left="0cm" fo:margin-right="0cm" fo:line-height="150%" fo:text-indent="1.249cm" style:auto-text-indent="false"/>
    </style:style>
    <style:style style:name="P13" style:family="paragraph" style:parent-style-name="Text_20_body">
      <style:text-properties style:font-name="Times New Roman1" fo:font-size="12pt"/>
    </style:style>
    <style:style style:name="T1" style:family="text">
      <style:text-properties style:font-name="Symbol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Wójta po ostatniej Sesji Rady Gminy Ksawerów w dniu 8 września 2005 r.</text:p>
      <text:p text:style-name="P2">I Zarządzenia Wójta Gminy:</text:p>
      <text:p text:style-name="P3">- w sprawie założeń do budżetu Gminy Ksawerów na 2006 r.</text:p>
      <text:p text:style-name="P3">- w sprawie określenia wzorów planistycznych niezbędnych do opracowania projektu budżetu Gminy Ksawerów na 2006 rok,</text:p>
      <text:p text:style-name="P3">- w sprawie powołania Komisji Stypendialnej do opiniowania wniosków o przyznanie pomocy materialnej o charakterze socjalnym dla uczniów zamieszkałych na terenie Gminy Ksawerów,</text:p>
      <text:p text:style-name="P3">- w sprawie powołania obwodowych komisji wyborczych w wyborach Prezydenta </text:p>
      <text:p text:style-name="P3">- 6 zarządzeń dotyczących zmian w budżecie gminy,</text:p>
      <text:p text:style-name="P3">- w sprawie wyznaczenia nauczyciela zastępującego dyrektora szkoły w przypadku jego nieobecności w Szkole Podstawowej w Woli Zaradzyńskiej ( osobą to jest p.Marzanna Ludziejewska),</text:p>
      <text:p text:style-name="P3">- w sprawie określenia wymagań jakie powinien spełniać przedsiębiorca ubiegający się o uzyskanie zezwolenia na prowadzenie działalności w zakresie ochrony przed bezdomnymi zwierzętami na terenie gminy Ksawerów,</text:p>
      <text:p text:style-name="P3">- w sprawie zmian do zakładowego planu kont Urzędu Gminy Ksawerów.</text:p>
      <text:p text:style-name="P2">II Ważniejsze spotkania i narady:</text:p>
      <text:p text:style-name="P4">-15 września 2005 r. spotkanie z przedstawicielami Agencji Nieruchomości Rolnych w sprawie wzajemnych ustaleń dokonanych na zebraniu z mieszkańcami Widzewa w dniu 10 lutego 2005 r.Jak już państwo wcześniej wiedzieli, Agencja zobowiązała się wykonać inwentaryzację całej infrastruktury wodociągowej i kanalizacyjnej na tym terenie. Do dnia dzisiejszego została przekazana inwentaryzacja, która nie spełniała wszystkich naszych wymogów i została odesłana. Z tego powodu ul.Szkolna została podłączona do kanalizacji, w trakcie wykonania ul.Zachodniej będzie podłączony budynek Agencji. </text:p>
      <text:p text:style-name="P4">-18 września 2005 r. – udział wraz z Przewodniczącym Rady Gminy p. Tadeuszem Gralą w uroczystościach dożynkowych w Gminie Pabianice,</text:p>
      <text:p text:style-name="P4">-22 września 2005 r. szkolenie dla pracowników urzędu, kadry kierowniczej oraz służb księgowych w zakresie dyscypliny finansów publicznych,</text:p>
      <text:p text:style-name="P4">-4 października 2005 r. spotkanie z dziećmi biorącymi udział w akcji „Zachowaj Trzeźwy Umysł” – rozdanie nagród,</text:p>
      <text:p text:style-name="P4">-4 października 2005 r. spotkanie z przedstawicielami Kół Gospodyń Wiejskich w Urzędzie Gminy Ksawerów,</text:p>
      <text:p text:style-name="P4">- 5 października 2005 r. – spotkanie z mieszkańcami Widzewa i panią radną Bożeną Kłobus w sprawie przekazania drogi, która jest własnością Wspólnot na rzecz gminy Ksawerów w celu poprawy infrastruktury wewnątrz osiedla. Na dzisiaj jest wielu właścicieli tejże drogi i oczekiwania ich dotyczyły wykonania przez gminę dywanika asfaltowego,</text:p>
      <text:p text:style-name="P4">-5 października 2005 r. – spotkanie z Policją w sprawie organizacji ruchu na ul. Wschodniej,w tej chwili przeprowadzane są badania częstotliwości ruchu, </text:p>
      <text:p text:style-name="P4">-13 października 2005 r. udział w uroczystościach z okazji Dnia Edukacji Narodowej – były wręczane Nagrody Wójta. Takie nagrody otrzymali pani dyrektor Małgorzata Koperek, Małgorzata Tokarczyk i Bogusław Rendecki. Oprócz nagród Wójta były również nagrody dyrektorskie. </text:p>
      <text:p text:style-name="P4">- 17 października 2005 r. spotkanie z WFOŚiGW w sprawie umorzeń pożyczki na kolektor w wysokości 750 000 zł. </text:p>
      <text:p text:style-name="P4">-18 października 2005 r. spotkanie z Zarządem Gminnej Spółdzielni „Samopomoc Chłopska” w sprawie wzajemnych ustaleń w kwestii spraw majątkowych. Spotkanie miało na celu ostateczne przejęcie przez gminę budynku w Woli Zaradzyńskiej i działek przy ul.Szkolnej 1A w zamian za budynek tzw;”Chłopki” i Domu Ludowego.Na działkach przy ul.Szkolnej</text:p>
      <text:p text:style-name="P4">za czasów Przewodniczącego Rady Gminy Ksawerów p.Synowskiego została wstrzymana budowa. Pismo do GS wystosował w tej sprawie w 1997 r. p.Synowski Przewodniczący Rady. W tej chwili trwają ustalenia, które zostaną przekazane państwu na najbliższej Komisji.</text:p>
      <text:p text:style-name="P3">W tym spotkaniu udział wzięli Przewodniczący Rady i Przewodniczacy Komisji Gospodarki, Ochrony Środowiska i Rolnictwa.</text:p>
      <text:p text:style-name="P5">Uzyskaliśmy decyzję od Wojewody Łódzkiego stwierdzającą nabycie z mocy prawa </text:p>
      <text:p text:style-name="P4">własności przez Gminę Ksawerów – 3 ulic m.in. ul.Nowa. Trwają W dalszym ciągu trwają procedury formalne dot. przejęcia ul. Roosevelta,Dziubińskiej i Pomorskiej. </text:p>
      <text:p text:style-name="P4">Urząd Wojewódzki na dzień dzisiejszy wydał decyzję odmawiającą nabycie z mocy prawa przez gminę Miasto Pabianice nieruchomości położonej przy ul.Szkolnej 1A- „Pałacyk”.Na dzisiaj mamy wiedzę, że tego budynku nie otrzyma Miasto Pabianice.W tej chwili ta decyzja się uprawomocnia. </text:p>
      <text:p text:style-name="P4">Panie z referatu gospodarki przestrzennej przeprowadziły wizję w terenie w sprawie zakłócenia stosunków wodnych na :ul.Tylna-Kościuszki,ul.Żytnia. Zbierana jest również dokumentacja w sprawie zakłócenia stosunków wodnych w Nowej Gadce przy ul.Akacjowej.</text:p>
      <text:p text:style-name="P4">Trwa przygotowywanie dokumentów z związku z przejęciem terenów pod wodami oraz terenów do ich obsługi przy ul.Cienistej i Wschodniej wzdłuż Cieku Gadka. Były prowadzone rozmowy z mieszkańcami i mamy na dzień dzisiejszy stanowisko 4 mieszkańców z 8, gdzie część nich zadeklarowała chęć sprzedaży terenów gminie i zwolnienia z opłat za wodę, jeden mieszkaniec żąda zamiany działki. </text:p>
      <text:p text:style-name="P4">Odebrano 6 przyłączy kanalizacyjnych na ul.Wschodniej i Złotej. Jest bardzo mały postęp przyłączania się mieszkańców do kanalizacji na ul.Złotej. </text:p>
      <text:p text:style-name="P6">Trwają prace odbiorowe związane z inwestycją „Budowa sieci kanalizacji sanitarnej w ul. </text:p>
      <text:p text:style-name="P6">Lazurowej i ul. Giełdowej.</text:p>
      <text:p text:style-name="P7">Trwają prace odbiorowe związane z inwestycją „Odtworzenie nawierzchni drogowej w ul. Wschodniej i ul. Złotej w Ksawerowie” </text:p>
      <text:p text:style-name="P7">Zakończono inwestycję pn.: „Budowa sieci kanalizacji sanitarnej w ul. Letniej w Ksawerowie”.</text:p>
      <text:p text:style-name="P7">Zakończono inwestycję pn.: „Ułożenie nawierzchni asfaltowej na boiskach szkolnych przy Szkole Podstawowej i Gimnazjum w Ksawerowie”.</text:p>
      <text:p text:style-name="P7">Wyłoniono wykonawcę na zadanie pn.: „Budowa sieci wodociągowo-kanalizacyjnej z wymianą nawierzchni drogi na bitumiczną w ul. Zachodniej (od ul. Szerokiej do ul. Mały Skręt) w Ksawerowie”. </text:p>
      <text:p text:style-name="P3">Konsorcjum: Zakład Robót Melioracyjnych i Instalatorstwa Wodno-Kanalizacyjnego Bronisław Zawierucha i Projektowanie, wykonawstwo konserwacja urządzeń wod.-kan. Marek Bartniak</text:p>
      <text:p text:style-name="P8"><text:span text:style-name="T1">·</text:span><text:span text:style-name="T2"> </text:span>Termin rozpoczęcia prac 25.10. 2005 r.</text:p>
      <text:p text:style-name="P8"><text:span text:style-name="T1">·</text:span><text:span text:style-name="T2"> </text:span>Termin wykonania do 30 czerwca 2006 r.</text:p>
      <text:p text:style-name="P8"><text:span text:style-name="T1">·</text:span><text:span text:style-name="T2"> </text:span>Wartość zadania netto: <text:span text:style-name="T3">1.653.000,00</text:span> <text:span text:style-name="T3">zł: </text:span>brutto: <text:span text:style-name="T3">1.768.710,00 zł.</text:span></text:p>
      <text:p text:style-name="P7">Trwa procedura przetargowa wyłonienia wykonawcy na zadanie pn.: „Remont </text:p>
      <text:p text:style-name="P7"><text:s/>nawierzchni ulicy Ogrodników w Nowej Gadce”.</text:p>
      <text:p text:style-name="P8"><text:span text:style-name="T1">·</text:span><text:span text:style-name="T2"> </text:span>Termin wykonania do 15 grudnia 2005 r.</text:p>
      <text:p text:style-name="P9">Prowadzony jest remont cząstkowy ul. Wschodniej na odcinku od ul. Nowotki</text:p>
      <text:p text:style-name="P7">do ul. Cichej. Prace wykonuje firma „DROMAK” z siedzibą w Zduńskiej Woli. Wartość </text:p>
      <text:p text:style-name="P6">ok.15 tys. </text:p>
      <text:p text:style-name="P6">Trwają prace związane z modernizacją ul. Łódzkiej. Przewidywany termin zakończenia </text:p>
      <text:p text:style-name="P6">inwestycji to 30 listopada 2005 r.</text:p>
      <text:p text:style-name="P6">Złożono kolejne wnioski o płatność pośrednią dla projektu. „Budowa sieci kan. sanitarnej w </text:p>
      <text:p text:style-name="P6">ul. Lazurowej i ul. Giełdowej w Ksawerowie” na łączna kwotę <text:span text:style-name="T3">1.044.944,04 zł.</text:span>. Łącznie do </text:p>
      <text:p text:style-name="P6">tej pory na ww. zadanie otrzymaliśmy zwrot środków z Europejskiego Funduszu Rozwoju </text:p>
      <text:p text:style-name="P6">Regionalnego w wysokości <text:span text:style-name="T3">404.133,62 zł.</text:span> Ponadto, zwiększono również plan dotacji</text:p>
      <text:p text:style-name="P6">celowych na 2005 r. dla Gminy Ksawerów o kwotę <text:span text:style-name="T3">200.699,00 zł. </text:span>co stanowi 10% wartości </text:p>
      <text:p text:style-name="P6">projektu w roku 2005. Środki te pochodzą z rezerwy celowej budżetu państwa.</text:p>
      <text:p text:style-name="P6">Projekty realizowane w ramach ZPORR z udziałem środków z EFRR, przeszły kontrolę, </text:p>
      <text:p text:style-name="P6">którą przeprowadził Główny Specjalista w Najwyższej Izbie Kontroli Delegaturze</text:p>
      <text:p text:style-name="P6">w Łodzi. W porównaniu z innymi gminami mieliśmy bardzo ładnie opracowane</text:p>
      <text:p text:style-name="P6">i przygotowane dokumenty. </text:p>
      <text:p text:style-name="P6">Według ustaleń Generalnej Dyrekcji Dróg i Autostrad ul. Nowa i ul. Ludowa będą ulicami </text:p>
      <text:p text:style-name="P6">jednokierunkowymi. </text:p>
      <text:p text:style-name="P10">Pracownicy gospodarczy:</text:p>
      <text:p text:style-name="P11"><text:span text:style-name="T1">·</text:span><text:span text:style-name="T2"> </text:span>koszenie rowów przydrożnych i melioracyjnych przy drogach gminnych oraz koszenie parku.,</text:p>
      <text:p text:style-name="P11"><text:span text:style-name="T1">·</text:span><text:span text:style-name="T2"> </text:span>uzupełnienie destruktem ubytków na ulicy: Andromedy</text:p>
      <text:p text:style-name="P11"><text:span text:style-name="T1">·</text:span><text:span text:style-name="T2"> </text:span>odmulenie rowu na ul. Ogrodników,</text:p>
      <text:p text:style-name="P11"><text:span text:style-name="T1">·</text:span><text:span text:style-name="T2"> </text:span>wzmocnienie skarpy rowu płytami ażurowymi przy ul. Ogrodników,</text:p>
      <text:p text:style-name="P11"><text:span text:style-name="T1">·</text:span><text:span text:style-name="T2"> </text:span>uporządkowanie gospodarki wodnej na terenie Ośrodka Zdrowia w Ksawerowie oraz na terenie OSP w Woli Zaradzyńskiej,</text:p>
      <text:p text:style-name="P11"><text:span text:style-name="T1">·</text:span><text:span text:style-name="T2"> </text:span>remont przepustu na ul. Cienistej,</text:p>
      <text:p text:style-name="P11"><text:span text:style-name="T1">·</text:span><text:span text:style-name="T2"> </text:span>czyszczenie ścieków przykrawężnikowych na ulicach: Traktorowa, Zachodnia, Dziubińskiej, Roosevelta i Parkowa,</text:p>
      <text:p text:style-name="P11"><text:span text:style-name="T1">·</text:span><text:span text:style-name="T2"> </text:span>odmulenie rowu na ul. Bereniki,</text:p>
      <text:p text:style-name="P11"><text:span text:style-name="T1">·</text:span><text:span text:style-name="T2"> </text:span>sprzątanie przystanków tramwajowych i autobusowych oraz teren gminy.</text:p>
      <text:p text:style-name="P10">Referat podatkowy:</text:p>
      <text:p text:style-name="P12">Ogółem z tytułu III raty 2005 r. inkasenci wsi wpłacili:</text:p>
      <text:p text:style-name="P12">- Ksawerów-Północ -46.720,10 zł</text:p>
      <text:p text:style-name="P12">-Ksawerów-Południe – 43.103,00 zł.</text:p>
      <text:p text:style-name="P12">-Ksawerów-Wschód -44.686,80 zł.</text:p>
      <text:p text:style-name="P12">-Ksawerów-Zachód – 4.687,70 zł.</text:p>
      <text:p text:style-name="P12">-Nowa Gadka – 1.123,20 zł.</text:p>
      <text:p text:style-name="P12">-Wola Zaradzyńska – 55.170,80 zł. </text:p>
      <text:p text:style-name="P3">Podatek od środków transportowych – 57.687,00 zł. </text:p>
      <text:p text:style-name="P12">Wysłano upomnienia dotyczące zaległości w podatku od środków transportowych – 28 szt. na kwotę 41.877,50 zł,</text:p>
      <text:p text:style-name="P13">Wystawiono tytuły wykonawcze dotyczące zaległości z tytułu zobowiązania pieniężnego – 26 szt. na kwotę 19.027,00 z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5:19</meta:creation-date>
    <dc:date>2006-11-03T10:25:27</dc:date>
    <meta:editing-cycles>2</meta:editing-cycles>
    <meta:editing-duration>PT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0" meta:word-count="1153" meta:character-count="8467"/>
  </office:meta>
</office:document-meta>
</file>