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1" fo:font-size="12pt" fo:font-weight="bold"/>
    </style:style>
    <style:style style:name="P2" style:family="paragraph" style:parent-style-name="Text_20_body">
      <style:paragraph-properties fo:line-height="150%" fo:text-align="justify" style:justify-single-word="false"/>
      <style:text-properties fo:font-weight="bold"/>
    </style:style>
    <style:style style:name="P3" style:family="paragraph" style:parent-style-name="Text_20_body">
      <style:paragraph-properties fo:line-height="150%"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PRAWOZDANIE Z PRACY WÓJTA OD OSTATNIEJ SESJI RADY GMINY KSAWERÓW W DNIU 30 MARCA 2006 R.</text:p>
      <text:p text:style-name="P2">I ZARZĄDZENIA WÓJTA:</text:p>
      <text:p text:style-name="P3">- 4 zarządzenia dotyczące zmian budżetu Gminy Ksawerów na 2006 r,</text:p>
      <text:p text:style-name="P3">-w sprawie ustalenia norm eksploatacyjnych oraz zasad rozliczania zużycia paliw ciekłych przez pojazdy i urządzenia użytkowane w jednostce Ochotniczej Straży Pożarnej w Woli Zaradzyńskiej,</text:p>
      <text:p text:style-name="P3">- w sprawie udzielenia pełnomocnictwa kierownikowi jednostki organizacyjnej Gminy Ksawerów ( dot. udzielenia panu Sylwestrowi Izbickiem, kierownikowi Gminnej Jednostki Wod-Kan Ksawerów pełnomocnictwa do czynności zwykłego zarządu do kwoty 95 000 zł. jednorazowo. </text:p>
      <text:p text:style-name="P2">II WAŻNIEJSZE SPOTKANIA I NARADY:</text:p>
      <text:p text:style-name="P3">- 4 kwietnia – spotkanie z sołtysami Gminy Ksawerów. W spotkaniu brał udział dziennikarz Expressu Ilustrowanego, który bez uprzedniego zapowiedzenia przyjechał do Urzędu Gminy drążąc temat wzajemnych stosunków z Regionalnym Centrum Pomocy w Ksawerowie. Sołtysi wyrazili swój pogląd na temat „szumu” medialnego stworzonego przez kierownika tego oddziału w Ksawerowie</text:p>
      <text:p text:style-name="P3">-7 kwietnia – spotkanie z licznym udziałem radnych, przedstawicieli Starostwa Powiatowego w Pabianicach, mieszkańców Widzewa oraz zaproszonego kierownika Regionalnego Centrum Pomocy w Ksawerowie p.Tomasza Korzeniewskiego. Celem spotkania była próba wyjaśnienia przyczyn „wojny medialnej” wszczętej przeciwko gminie przez p.Korzeniewskiego i stworzenie Komitetu Poszkodowanych przez Gminę Ksawerów. Spotkanie odbyło się w obecności dziennikarzy z gazet pabianickich. Z oświadczenia wygłoszonego przez p.Tomasza Korzeniewskiego w prasie wynika, że ten deklaruje dalsze działania przeciw administracji Gminy. Wobec tego faktu Urząd Gminy wystąpił do Zarządu Powiatu o rozwiązanie umowy użyczenia z Pabianickim Centrum Pomocy. W dniu dzisiejszym otrzymaliśmy fax potwierdzający wolę sprzedaży w drodze bezprzetargowej na własność Gminy Ksawerów  nieruchomości zabudowanej położonej w Ksawerowie przy ul.Szkolnej 12 za cenę 51.700 zł., plus wartość służebności gruntowej w kwocie 698 zł. Dzisiaj sformułujemy pismo, w którym wyrazimy wolę zakupu przedmiotowej nieruchomości zaopiniowaną pozytywnie przez wczorajsze Komisje Rady.Pani Wójt poinformowała, że w dniu wczorajszym pan Korzeniewski zbierał podpisy od mieszkańców Widzewa w sprawie potrzeby funkcjonowania tego Centrum. Natomiast w dniu dzisiejszym do Urzędu wpłynęły pisma od Rady Rodziców naszych szkół i Dyrekcji Gminnego Przedszkola w Widzewie w sprawie zlikwidowania tegoż Centrum. Pisma te zostaną przekazane do Pana Starosty. </text:p>
      <text:p text:style-name="P3">-11 kwietnia – udział w odprawie w Komendzie Powiatowej Policji w Pabianicach w obecności samorządowców z terenu powiatu,</text:p>
      <text:p text:style-name="P3">-13 kwietnia –udział w szkoleniu w zakresie obronności cywilnej zorganizowanym przez Urząd Wojewódzki,</text:p>
      <text:p text:style-name="P3">-19 kwietnia –spotkanie w ŁSSE dotyczące firmy EMO-FARM ,</text:p>
      <text:p text:style-name="P3">Na terenie naszej Gminy wyrównano równiarką drogi gminne o nawierzchniach nieutwardzonych ( szlakowe i gruntowe ).</text:p>
      <text:p text:style-name="P3">Kontynuowane są prace związane z inwestycją pn: „Budowa sieci wodociągowo-kanalizacyjnej z wymianą nawierzchni drogi na bitumiczną w ul.Zachodniej ( od ul.Szerokiej do ul.Mały Skręt) w Ksawerowie”.Termin zakończenia ww prac – 30 czerwca 2006 r.</text:p>
      <text:p text:style-name="P3">Z dniem 01.04.2006 r. nastąpiła zmiana organizacji ruchu na ulicach: Złotej i Wschodniej.Ulica Wschodnia będzie z pierwszeństwem przejazdu dla obu kierunków jazdy.</text:p>
      <text:p text:style-name="P3">Pracownicy gospodarczy:</text:p>
      <text:p text:style-name="P3">-sprzątanie przystanków tramwajowych i autobusowych oraz teren Gminy</text:p>
      <text:p text:style-name="P3">-w ramach remontu cząstkowego, na drogach gminnych o nawierzchni bitumicznej uzupełniono ubytki mieszanką mineralno-asfaltową na zimno.</text:p>
      <text:p text:style-name="P3">-naprawa dróg o nawierzchni szlakowej – uzupełnianie ubytków szlaką.</text:p>
      <text:p text:style-name="P3">Dostawiono 2 pojemniki do selektywnej zbiórki odpadów-tworzywa sztuczne na ul.Szkolnej 12 i ul.Szkolnej 14.</text:p>
      <text:p text:style-name="P3">Wydano decyzje zatwierdzające podział nieruchomości przy :</text:p>
      <text:p text:style-name="P3">-ul. Wschodnia 119 </text:p>
      <text:p text:style-name="P3">-ul.Wschodnia 121</text:p>
      <text:p text:style-name="P3">-ul.Tylna </text:p>
      <text:p text:style-name="P3">-ul.Boczna </text:p>
      <text:p text:style-name="P3">-ul.Dobra.</text:p>
      <text:p text:style-name="P3">Wymieniono wodomierz główny Wspólnoty Mieszkaniowej ul.Zachodnia 23 oraz usunięto awarię sieci kanalizacji w ul.Nowotki.</text:p>
      <text:p text:style-name="P3">Odebrano przyłącza wodociągowe do budynku Urzędu Gminy Ksawer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06-11-03T10:27:46</meta:creation-date>
    <dc:date>2006-11-03T10:27:49</dc:date>
    <meta:editing-cycles>2</meta:editing-cycles>
    <meta:editing-duration>PT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7" meta:word-count="519" meta:character-count="4020"/>
  </office:meta>
</office:document-meta>
</file>