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2pt" fo:font-weight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weight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6" style:family="paragraph" style:parent-style-name="Text_20_body">
      <style:paragraph-properties fo:margin-left="0.635cm" fo:margin-right="0cm" fo:line-height="150%" fo:text-indent="0cm" style:auto-text-indent="false"/>
    </style:style>
    <style:style style:name="P7" style:family="paragraph" style:parent-style-name="Text_20_body">
      <style:paragraph-properties fo:margin-left="0.635cm" fo:margin-right="0cm" fo:line-height="150%" fo:text-indent="0cm" style:auto-text-indent="false"/>
      <style:text-properties fo:color="#000000"/>
    </style:style>
    <style:style style:name="P8" style:family="paragraph" style:parent-style-name="Text_20_body">
      <style:paragraph-properties fo:margin-left="0.63cm" fo:margin-right="0cm" fo:line-height="150%" fo:text-indent="0cm" style:auto-text-indent="false"/>
    </style:style>
    <style:style style:name="P9" style:family="paragraph" style:parent-style-name="Text_20_body">
      <style:paragraph-properties fo:margin-left="1.482cm" fo:margin-right="0cm" fo:line-height="150%" fo:text-indent="-0.635cm" style:auto-text-indent="false"/>
    </style:style>
    <style:style style:name="P10" style:family="paragraph" style:parent-style-name="Text_20_body">
      <style:text-properties style:font-name="Times New Roman1" fo:font-size="12pt"/>
    </style:style>
    <style:style style:name="T1" style:family="text">
      <style:text-properties style:font-name="Symbol"/>
    </style:style>
    <style:style style:name="T2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OD OSTATNIEJ SESJI RADY GMINY KSAWERÓW Z DNIA 29 GRUDNIA 2005 .</text:p>
      <text:p text:style-name="P2"/>
      <text:p text:style-name="P3">I ZARZĄDZENIA WÓJTA GMINY:</text:p>
      <text:p text:style-name="P2">- w sprawie zatwierdzenia układu wykonawczego dochodów i wydatków budżetu Gminy Ksawerów na 2006 rok,</text:p>
      <text:p text:style-name="P2">- w sprawie przyjęcia planów finansowych jednostek budżetowych na 2006 r.</text:p>
      <text:p text:style-name="P2">- 2 zarządzenia :</text:p>
      <text:p text:style-name="P4">- w sprawie zmian w budżecie Gminy Ksawerów w 2006 r.,</text:p>
      <text:p text:style-name="P4">-w sprawie ustalenia środków ochrony indywidualnej, odzieży ochronnej i obuwia roboczego,</text:p>
      <text:p text:style-name="P4">- w sprawie ustalenia regulaminu naboru na wolne stanowiska urzędnicze w Urzędzie Gminy Ksawerów oraz kierownicze stanowiska urzędnicze w podległych jednostkach organizacyjnych,</text:p>
      <text:p text:style-name="P4">-w sprawie ogłoszenia konkursu na stanowisko kierownika Gminnego Ośrodka Pomocy Społecznej w Ksawerowie. Do czasu wyboru nowego kierownika funkcję zastępcy pełnić będzie pani Bogumiła Ball. Na konkurs została złożona jedna oferta. Po wyborze zaproszę nowego kierownika na obrady sesji.</text:p>
      <text:p text:style-name="P4">- w sprawie powołania Komisji konkursowej do przeprowadzenia otwartego konkursu ofert na wsparcie realizacji zadań Gminy Ksaweró w zakresie upowszechniania kultury fizycznej i sportu oraz ustalenia regulaminu postępowania Komisji Konkursowej i szczegółowych warunków konkursu,</text:p>
      <text:p text:style-name="P4">- w sprawie przejęcia budynku byłego Ośrodka Zdrowia w Ksawerowie.</text:p>
      <text:p text:style-name="P5">II WAŻNIEJSZE SPOTKANIA I NARADY</text:p>
      <text:p text:style-name="P4">- 10 stycznia 2006 r.spotkanie w Prywatnym Gimnazjum w Ksawerowie p.Leleonek, z udziałem zaproszonych gości z Węgier, Słowacji.Tematem spotkania był karnawał w państwach Grupy Wyszehradzkiej,</text:p>
      <text:p text:style-name="P4">-12 stycznia 2006 r. udział pani radnej Urszuli Świątkowskiej w uroczystości uzyskania praw miejskich w sąsiedniej Gminie Rzgów. </text:p>
      <text:p text:style-name="P4">-19 stycznia 2006 r. spotkanie w Urzędzie Gminy z udziałem przedstawicieli Starostwa Powiatowego w Pabianicach, Zespołu Szkół Rolniczych, Przewodniczącego Rady Gminy Ksawerów, radnych i pracowników urzędu w sprawie rodziny państwa Rżanków. Z uwagi na brak przedstawicieli Powiatowego Centrum Pomocy Rodzinie mimo wysyłanego zaproszenia, ustalono termin następnego spotkania w siedzibie Starostwa Powiatowego w Pabianicach. Pani Wójt poinformowała, że budynek, który obecnie zajmują Państwo Rżankowie należy do Powiatowego Centrum Pomocy Rodzinie , z którym została spisana umowa dzierżawy.- 1 lutego 2006 r. ciąg dalszy spotkania, które prowadziła vice starosta pani Grażyna Maślanka-Olczyk z udziałem przedstawicieli Powiatowego Centrum Pomocy Rodzinie panów Skrzymowskiego i Korzeniowskiego. W spotkaniu brali udział członek Zarządu Powiatu pani Fisiak, pan.Lorenczak, pan Jakubowski oraz w końcowej fazie burzliwych obrad pan Starosta Grzegorz Janczak. Obecny był również dyrektor Zespołu Szkół Rolniczych w Widzewie pan Arkadiusz Bielecki oraz przedstawiciele Gminy Ksawerów: Przewodniczący Rady pan Tadeusz Grala, Wójt Gminy Ksawerów -. pani. Maria Kopczewska , Zastępca wójta pan Rafał Tustanowski, i pracownik urzędu pani Jolanta Ulańska. W spotkaniu uczestniczyła pani Rżanek, która krytycznie oceniła wzajemne relacje z Powiatowym Centrum Pomocy Rodzinie. Ustalono, że zaległości w opłatach za energię elektryczną, wodę oraz inne opłaty zostają zredukowane z kwoty 18 tys. zł. do sumy 6 tys. zł., w których uregulowaniu pomoże gmina Ksawerów. Bieżące koszty będą regulowane na podstawie faktur przez rodzinę Rżanków, po spisaniu stosownej umowy. </text:p>
      <text:p text:style-name="P4">- 2 luty 2006 r. spotkanie z przedstawicielami Zakładu Wodociągów i Kanalizacji w Pabianicach w sprawie umowy i jej warunków określających zrzut ścieków z Gminy Ksawerów do kolektora Pabianice-GOŚ.</text:p>
      <text:p text:style-name="P4">- 4 luty 2006 r. udział w Walnym Zgromadzeniu i Zebraniu Sprawozdawczo-Wyborczym w OSP Wola Zaradzyńska,</text:p>
      <text:p text:style-name="P4">-8 luty 2006 r.udział zastępcy wójta w zebraniu sprawozdawczym Państwowej Straży Pożarnej w Pabianicach.</text:p>
      <text:p text:style-name="P4">Wyłoniono wykonawcę na zadanie pn. „Budowa sieci wodociągowej, kanalizacyjnej do granic działek w ul. Górnej wraz z odwodnieniem, kanalizacją deszczową, przebudową drogi i zjazdami do posesji” - P.H.U. HYDROMEL Sp. z.o.o.. ul. Zakładników 17/19 Sieradz. Zadanie zostanie wykonane za kwotę brutto 991.994,22 zł</text:p>
      <text:p text:style-name="P6">-Złożono wniosek o dofinansowanie projektu w zakresie działania „Odnowa wsi oraz zachowanie i ochrona dziedzictwa kulturowego” na zadanie pn. Projekt i budowa boiska szkolnego przy Szkole Podstawowej w Woli Zaradzyńskiej”. Wnioskowana kwota dofinansowania 450.000,00 zł</text:p>
      <text:p text:style-name="P7">-Usunięto zalegający śnieg z ulicy Nowej i częściowo z ulicy Ludowej.</text:p>
      <text:p text:style-name="P7">Z dniem 01.03.2006 r. nastąpi zmiana organizacji ruchu na ulicach: Nowej i Ludowej polegająca na zmianie obowiązujących kierunków jazdy i tak z ulicy Łódzkiej będzie możliwość wjazdu w ulicę Nową, natomiast zakaz wjazdu w ulicę Ludową.</text:p>
      <text:p text:style-name="P8">Pracownicy gospodarczy:</text:p>
      <text:p text:style-name="P9"><text:span text:style-name="T1">·</text:span><text:span text:style-name="T2"> </text:span>sprzątanie przystanków tramwajowych i autobusowych oraz teren gminy</text:p>
      <text:p text:style-name="P9"><text:span text:style-name="T1">·</text:span><text:span text:style-name="T2"> </text:span>prowadzenie na bieżąco akcji zimowe utrzymanie dróg</text:p>
      <text:p text:style-name="P9"><text:span text:style-name="T1">·</text:span><text:span text:style-name="T2"> </text:span>jeden z pracowników remontuje pomieszczenie w GOPS-ie.</text:p>
      <text:p text:style-name="P4">W dniu 14 lutego 2006 r. został podpisany akt notarialny, zgodnie z którym Gmina Ksawerów otrzymała w formie darowizny Pałacyk przy ul.Szkolnej 1 w Ksawerowie z przeznaczeniem na centrum kulturalne.</text:p>
      <text:p text:style-name="P10">Ponadto do Urzędu Gminy Ksawerów wpłynęła odpowiedź z Łódzkiego Oddziału Wojewódzkiego Narodowego Funduszu Zdrowia z siedzibą w Łodzi z dnia 12.01.2006 r. Znak pisma: ŁOW/NFZ/WSOZ/77/2006 , z którego wynika, że Ośrodek Zdrowia w Ksawerowie z dniem 1 stycznia 2006 r. nie będzie świadczył usług rehabilitacyjnych, ponieważ ośrodek nie posiada wymaganego sprzętu opisanego w „Szczegółowych materiałach informacyjnych” wymaganych dla produktu, na który złożył ofertę. W tej sprawie pani kierownik otrzymała również decyzję. W dniu wczorajszym pani kierownik poinformowała mnie, że Ośrodek Zdrowia w Ksawerowie przez ten rok będzie świadczył usługi rehabilitacyjne w formie komercyj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6:45</meta:creation-date>
    <dc:date>2006-11-03T10:26:49</dc:dat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8" meta:word-count="770" meta:character-count="5629"/>
  </office:meta>
</office:document-meta>
</file>