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1" fo:font-size="11pt" fo:font-weight="bold"/>
    </style:style>
    <style:style style:name="P2" style:family="paragraph" style:parent-style-name="Text_20_body">
      <style:paragraph-properties fo:margin-top="0cm" fo:margin-bottom="0.212cm"/>
      <style:text-properties style:font-name="Times New Roman1" fo:font-size="11pt" fo:font-weight="bold"/>
    </style:style>
    <style:style style:name="P3" style:family="paragraph" style:parent-style-name="Text_20_body">
      <style:paragraph-properties fo:margin-top="0cm" fo:margin-bottom="0.212cm"/>
      <style:text-properties style:font-name="Times New Roman1" fo:font-size="11.5pt"/>
    </style:style>
    <style:style style:name="P4" style:family="paragraph" style:parent-style-name="Text_20_body">
      <style:text-properties style:font-name="Times New Roman1" fo:font-size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z pracy Wójta po ostatniej sesji Rady Gminy Ksawerów w dniu 20 kwietnia 2006 r. </text:p>
      <text:p text:style-name="P2">I Zarządzenia Wójta: </text:p>
      <text:p text:style-name="P3">- w sprawie zmian budżetu Gminy Ksawerów na 2006 r. ( zmiana dotyczy głownie rozdysponowania części rezerwy ogólnej na komputeryzację urzędu związaną z wymogiem przesyłania sprawozdawczości księgowej drogą elektroniczną. </text:p>
      <text:p text:style-name="P2">II Ważniejsze spotkania i narady: </text:p>
      <text:p text:style-name="P4">- 24 kwietnia 2006 r. udział w szkoleniu dot. obrony cywilnej i zarządzania kryzysowego zorganizowanym przez Urząd Wojewódzki - 28 kwietnia 2006 r. gościliśmy w Szkole Podstawowej w Woli Zaradzyńskiej zespół artystyczny ze Słowacji. Młodzież z prywatnej szkoły licealnej o profilu artystycznym dała występ na wysokim poziomie w· tańcach ludowych, współczesnych, a zwłaszcza w stepowaniu. Delegacja na czele z panią dyrektor odwiedziła nas również w Urzędzie, gdzie rozważaliśmy możliwość nawiązania partnerskiej współpracy z samorządem ze Słowacji ( okolice Bratysławy). </text:p>
      <text:p text:style-name="P3">-29 kwietnia 2006 r. udział w zjeździe Związku Ochotniczych Straży Pożarnych w Górce Pabianickiej, </text:p>
      <text:p text:style-name="P3">-5 maja 2006 r. udział zastępcy wójta w audycji radiowej w Radiu Łódź w sprawie tzw. konfliktu między Urzędem Gminy Ksawerów a kierownikiem Regionalnego Centrum Pomocy w Ksawerowie, </text:p>
      <text:p text:style-name="P3">-8 maja 2006 r. spotkanie w sprawie zorganizowania VII Powiatowej Majówki Strażackiej. W spotkaniu brali udział Komendant Powiatowy Państwowej Straży Pożarnej, Ochotniczej Straży Pożarnej, Koło Gospodyń Wiejskich z Woli Zaradzyńskiej i pracownicy Urzędu. Wystawiono 12 szt. tytułów wykonawczych na kwotę 30.933,90 zł. </text:p>
      <text:p text:style-name="P3">W naszym urzędzie została przeprowadzona kontrola przez ZUS, która wypadła pozytywnie. -Trwają prace związane z inwestycją pn: "Budowa sieci wodociągowej, sieci kanalizacyjnej z przyłączami do granic działek w ul.Górnej wraz z odwodnieniem, </text:p>
      <text:p text:style-name="P3">kanalizacją deszczową, przebudową drogi i zjazdami do posesji w Ksawerowie". </text:p>
      <text:p text:style-name="P3">- Trwają prace związane z inwestycją pn:" Budowa sieci wodociągowej i sieci kanalizacji sanitarnej do granic działek w ul.Kwiatowej w Ksawerowie". Termin zakończenia prac ww prac 31 maja 2006 r. </text:p>
      <text:p text:style-name="P3">-Kontynuowane są prace związane z inwestycją pn: "Budowa sieci wodociągowo-kanalizacyjnej z wymianą nawierzchni drogi na bitumiczną w ul.Zachodniej ( od ul.Szerokiej do ul.Mały Skręt) w Ksawerowie. Termin zakończenia ww prac 30 czerwca 2006 r. </text:p>
      <text:p text:style-name="P3">-Odebrano inwestycję pn: "Odtworzenie nawierzchni drogowej ul.Wschodniej ( od ul.Cichej do ul.Mały Skręt) i ul.Złotej w Ksawerowie". </text:p>
      <text:p text:style-name="P3">-Pracownicy gospodarczy: </text:p>
      <text:p text:style-name="P3">-sprzątanie przystanków tramwajowych i autobusowych oraz teren Gminy, </text:p>
      <text:p text:style-name="P3">-w ramach remontu cząstkowego, na drogach gminnych o nawierzchni bitumicznej </text:p>
      <text:p text:style-name="P3">uzupełniono ubytki mieszanką mineralno-asfaltową na zimno. </text:p>
      <text:p text:style-name="P3">-naprawa dróg o nawierzchni szlakowej - uzupełnianie ubytków szlaką. </text:p>
      <text:p text:style-name="P3">-położono warstwę destruktu frezowanego na ul. Andromed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6-11-03T10:28:15</meta:creation-date>
    <dc:date>2006-11-03T10:28:20</dc:date>
    <meta:editing-cycles>2</meta:editing-cycles>
    <meta:editing-duration>PT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374" meta:character-count="2786"/>
  </office:meta>
</office:document-meta>
</file>