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justify" style:justify-single-word="false"/>
      <style:text-properties fo:font-weight="bol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Wójta po ostatniej sesji Rady Gminy Ksawerów w dniu 27 stycznia 2005 r. </text:p>
      <text:p text:style-name="P1"/>
      <text:p text:style-name="P2">I ZARZĄDZENIA WÓJTA </text:p>
      <text:p text:style-name="P1"/>
      <text:p text:style-name="P1">- w sprawie powołania Komisji Przetargowej do przeprowadzenia postępowania w zakresie zamówienia publicznego pn: „Bankowa obsługa budżetu Gminy Ksawerów wraz z jednostkami organizacyjnymi w latach 2005-2008”,</text:p>
      <text:p text:style-name="P1">- w sprawie przekazania Gminnej Jednostce Wod-Kan w Ksawerowie w zarząd sieci wodociągowej i kanalizacyjnej wraz z przyłączami oraz urządzeń wodociągowo-kanalizacyjnych będących własnością gminy Ksawerów.</text:p>
      <text:p text:style-name="P1"/>
      <text:p text:style-name="P2">UDZIAŁ W SPOTKANIACH</text:p>
      <text:p text:style-name="P1"/>
      <text:p text:style-name="P1">- 29 stycznia 2005 r. udział w Walnym Zgromadzeniu OSP w Woli Zaradzyńskiej,</text:p>
      <text:p text:style-name="P1">-7 lutego 2005 r. spotkanie u wicewojewody Łódzkiego p. Renaty Nowak – w sprawie odzyskania budynku byłego Ośrodka Zdrowia. W spotkaniu udział wzięli Przewodniczący i Wiceprzewodniczący Rady Gminy Ksawerów.</text:p>
      <text:p text:style-name="P1">-25 lutego 2005 r. udział w Walnym Zgromadzeniu Koła Gospodyń Wiejskich w Woli Zaradzyńskiej,</text:p>
      <text:p text:style-name="P1">-2 marca 2005 r. spotkanie z okazji „Dnia Kobiet” w Domu Ludowym,</text:p>
      <text:p text:style-name="P1">-3 marca 2005 r. spotkanie z dyrektorami gminnych szkół w sprawie kasy zapomogowo-pożyczkowej, nauczycieli emerytów oraz nowych rozwiązań prawnych dotyczących stypendiów ( socjalnych i tzw. naukowych). Do tej pory kasy Zapomogo-Pożyczkowe naszych nauczycieli były prowadzone przez Gimnazjum Nr 3 w Pabianicach. Z tego tytułu Miasto Pabianice chciało nas obciążyć dużymi kosztami. W tej chwili dyrektorzy szkół zastanawiają się jak rozwiązać ten problem. </text:p>
      <text:p text:style-name="P1"/>
      <text:p text:style-name="P1">- 3 marca 2005 r. podsumowanie działalności Ochotniczej Straży Pożarnej i Państwowej Straży Pożarnej w 2004 r. W dniu dzisiejszym prowadzona jest kontrola z ramienia Państwowej Straży Pożarnej w naszej jednostce dotycząca włączenia jej do Krajowego Systemu Ratownictwa, </text:p>
      <text:p text:style-name="Text_20_body">- 9 marca 2005 r. podsumowanie działalności Policji w Powiecie w 2004 r.</text:p>
      <text:p text:style-name="P1"/>
      <text:p text:style-name="P1">- Przy pomocy państwa sołtysów roznoszone są deklaracje podatkowe jak również Regulamin porządku i czystości na terenie gminy Ksawerów oraz prowadzona jest ewidencja szamb.</text:p>
      <text:p text:style-name="P1"/>
      <text:p text:style-name="P1">- Przygotowano i wysłano wnioski do Wojewody o nabycie z mocy prawa działek położonych we wsi Ksawerów gmina Ksawerów zajętych pod drogi publiczne na podstawie art. 73 ustawy z dnia 13.10.1998 r. przepisy wprowadzające ustawy reformujące administrację publiczną – 6 działek.</text:p>
      <text:p text:style-name="P1">-Uzyskano decyzję Wojewody o nabyciu z mocy prawa własności do ul. Bema, za którą będziemy musieli wypłacić odszkodowanie. </text:p>
      <text:p text:style-name="P1">-Wynegocjowano odszkodowanie w wysokości 7,50 zł. za 1m2 na drogę przejętą z mocy prawa na podstawie ostatecznej decyzji wydanej przez Wójta Gminy Ksawerów w sprawie zatwierdzenia podziału działki położonej w obrębie Ksawerów przy ul. Letniej, które z mocy prawa przeszły na rzecz gminy Ksawerów ( przy inwestycji budowa kolektora szacunkowa cena 12.50 zł. wynegocjowano 7.50 zł.)</text:p>
      <text:p text:style-name="P1">-Wizja w terenie w sprawie zakłócenia stosunków wodnych – ul. Widzewska.</text:p>
      <text:p text:style-name="P1">-Zawarcie umowy na wywóz i unieszkodliwianie Padłych zwierząt z terenu gminy Ksawerów bez ponoszenia kosztów z Zakładem Rolniczo-Przemysłowym „FARTMUTIL HS” w Śmiłowie tel. Kontaktowy ( 0 23 661 40 34 ). </text:p>
      <text:p text:style-name="P1"/>
      <text:p text:style-name="P1">W okresie między sesyjnym mieliśmy kontrolę dotyczącą prawidłowości wykonania inwestycji pn: „Budowa sieci wod-kan wraz z przyłączami w ul. Wschodniej ( od ul. Cichej do ul. Mały Skręt) i ul. Złotej w Ksawerowie”. Wspomniana inwestycja pomyślnie przeszła kontrolę końcową realizacji projektu przeprowadzaną przez pracowników Biura Zarządzania Funduszami Europejskimi Łódzkiego Urzędu Wojewódzkiego Urzędu Wojewódzkiego. W wyniku przeprowadzonej kontroli rzeczowo-finansowej, zespól kontrolujący potwierdził zgodność realizowanego projektu w zakresie kontrolowanych obszarów.</text:p>
      <text:p text:style-name="P1">Odnośnie tej inwestycji również była kontrola z Urzędu Kontroli Skarbowego i też nie było żadnych zastrzeżeń, co do przeprowadzenia tej inwestycji i prawidłowości wydatkowania środków publicznych.</text:p>
      <text:p text:style-name="P1"/>
      <text:p text:style-name="P2">Pracownicy gospodarczy:</text:p>
      <text:list text:style-name="L1">
        <text:list-item>
          <text:p text:style-name="P3">Sprzątanie przystanków tramwajowych, autobusowych oraz terenu gminy; </text:p>
        </text:list-item>
        <text:list-item>
          <text:p text:style-name="P3">Zimowe utrzymanie dróg gminnych. </text:p>
        </text:list-item>
      </text:list>
      <text:p text:style-name="P1"/>
      <text:p text:style-name="P4">Ponadto przy roznoszeniu nakazów płatniczych państwo sołtysi spotykają się w terenie z uwagami mieszkańców dotyczącymi zmiany wymiarów podatkowych. Mieszkańcy nie pamiętają, że otrzymywali wcześniej decyzję dotyczącą wyłączania gruntów z produkcji i terenów znajdujących się pod budynkami. Sytuacja ta wynika ze strony Starostwa Powiatowego w Pabianicach. </text:p>
      <text:p text:style-name="P5">Jednostka Wod-Kan:</text:p>
      <text:p text:style-name="Text_20_body">Usunięto awarie sieci wodociągowych na następujących ulicach: Północna/Skromna, Zielona, mjr Hubala, ul. Szkolna ( Stary Widzew) oraz awarię sieci kanalizacyjnej na terenie osiedla ul. Kościuszki oraz ul. Szkolna. </text:p>
      <text:p text:style-name="P1">Otrzymaliśmy propozycję umowy od Agencji Własności Rolnej Skarbu Państwa dotyczącą przekazania działek oraz części lokali mieszkalnych wraz z kwotą pieniężną w wysokości 250 tys. zł. Ten projekt umowy będzie dzisiaj tematem spotkania z mieszkańcami Widzewa. A na następnej komisji przedstawię Radzie projekt umowy celem zaopiniowania i przygotowania stosownej uchwał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6-11-03T10:21:12</meta:creation-date>
    <dc:date>2006-11-03T10:21:18</dc:date>
    <meta:editing-cycles>2</meta:editing-cycles>
    <meta:editing-duration>PT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658" meta:character-count="4850"/>
  </office:meta>
</office:document-meta>
</file>