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1" fo:font-size="12pt"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normal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fo:font-weight="bold"/>
    </style:style>
    <style:style style:name="P8" style:family="paragraph" style:parent-style-name="Text_20_body">
      <style:paragraph-properties fo:margin-left="0.501cm" fo:margin-right="0cm" fo:line-height="150%" fo:text-indent="-0.501cm" style:auto-text-indent="false"/>
    </style:style>
    <style:style style:name="P9" style:family="paragraph" style:parent-style-name="Text_20_body">
      <style:paragraph-properties fo:margin-left="0.635cm" fo:margin-right="0cm" fo:line-height="150%" fo:text-indent="-0.635cm" style:auto-text-indent="false"/>
    </style:style>
    <style:style style:name="P10" style:family="paragraph" style:parent-style-name="Text_20_body">
      <style:paragraph-properties fo:margin-left="2.54cm" fo:margin-right="0cm" fo:line-height="150%" fo:text-indent="-0.635cm" style:auto-text-indent="false"/>
    </style:style>
    <style:style style:name="P11" style:family="paragraph" style:parent-style-name="Text_20_body">
      <style:paragraph-properties fo:margin-left="1.27cm" fo:margin-right="0cm" fo:line-height="150%" fo:text-indent="-0.635cm" style:auto-text-indent="false"/>
    </style:style>
    <style:style style:name="P12" style:family="paragraph" style:parent-style-name="Text_20_body">
      <style:paragraph-properties fo:margin-left="0cm" fo:margin-right="0cm" fo:line-height="150%" fo:text-indent="0cm" style:auto-text-indent="false"/>
    </style:style>
    <style:style style:name="P13" style:family="paragraph" style:parent-style-name="Text_20_body">
      <style:paragraph-properties fo:margin-left="1.482cm" fo:margin-right="0cm" fo:line-height="150%" fo:text-indent="-0.635cm" style:auto-text-indent="false"/>
    </style:style>
    <style:style style:name="P14" style:family="paragraph" style:parent-style-name="Text_20_body">
      <style:paragraph-properties fo:margin-left="0cm" fo:margin-right="0cm" fo:line-height="150%" fo:text-indent="1.249cm" style:auto-text-indent="false"/>
    </style:style>
    <style:style style:name="P15" style:family="paragraph" style:parent-style-name="Text_20_body">
      <style:paragraph-properties fo:line-height="150%"/>
    </style:style>
    <style:style style:name="T1" style:family="text">
      <style:text-properties fo:font-variant="normal" fo:text-transform="none"/>
    </style:style>
    <style:style style:name="T2" style:family="text">
      <style:text-properties style:font-name="Symbol"/>
    </style:style>
    <style:style style:name="T3" style:family="text">
      <style:text-properties fo:font-variant="normal" fo:text-transform="none"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Wójta gminy Ksawerów po ostatniej Sesji Rady Gminy </text:p>
      <text:p text:style-name="P2">w dniu 23 czerwca 2005 r.</text:p>
      <text:p text:style-name="P3">I Zarządzenia Wójta: </text:p>
      <text:p text:style-name="P4"/>
      <text:p text:style-name="P5">- w sprawie powołania Komisji Egzaminacyjnej w celu przeprowadzenia postępowania egzaminacyjnego dla nauczycieli szkół prowadzonych przez Gminę Ksawerów ubiegających się o awans na stopień nauczyciela mianowanego,</text:p>
      <text:p text:style-name="P5">-w sprawie powołania w Urzędzie Gminy Ksawerów Komisji Przetargowej do przeprowadzenia postępowania w zakresie zamówienia publicznego pn: „Budowa sieci wodociągowo-kanalizacyjnej z wymianą nawierzchni drogi na bitumiczną w ul. Zachodniej w Ksawerowie,</text:p>
      <text:p text:style-name="P5">-w sprawie powołania w Urzędzie Gminy Ksawerów Komisji Przetargowej do przeprowadzenia postępowania w zakresie zamówienia publicznego pn:</text:p>
      <text:p text:style-name="P6">„Remont nawierzchni ul. Ogrodników w Nowej Gadce”,</text:p>
      <text:p text:style-name="P5">- w sprawie zwolnienia Komendy Wojewódzkiej Policji w Łodzi w okresie od dnia 1 sierpnia 2005 r. do dnia 31 lipca 2006 r. z ponoszenia kosztów utrzymania części nieruchomości położonej w Ksawerowie przy ul. Kościuszki 3 h o łącznej powierzchni użytkowej – 91,58 m²,</text:p>
      <text:p text:style-name="P5">- w sprawie powołania obwodowych Komisji wyborczych w wyborach do Sejmu Rzeczpospolitej Polskiej i Senatu Rzeczypospolitej zarządzonych na 25 września 2005 r.,</text:p>
      <text:p text:style-name="P5">- w sprawie zmian w budżecie gminy – 8 zarządzeń.</text:p>
      <text:p text:style-name="P7">Referat Gospodarki Komunalny: </text:p>
      <text:p text:style-name="P8">1. Trwają prace związane z inwestycją „Budowa sieci kanalizacji sanitarnej w ul. Lazurowej i ul. Giełdowej. Planowany termin zakończenia 02 października 2005 r.</text:p>
      <text:p text:style-name="P8">2.<text:span text:style-name="T1"> </text:span>Trwają prace związane z inwestycją „Odtworzenie nawierzchni drogowej w ul. Wschodniej i ul. Złotej w Ksawerowie” – obecnie trwają prace wykończeniowe przygotowujące inwestycję do odbioru. </text:p>
      <text:p text:style-name="P8">3.<text:span text:style-name="T1"> </text:span>Zgłoszono do odbioru inwestycję pn.: „Budowa sieci kanalizacji sanitarnej w ul. Letniej w Ksawerowie”. Obecnie trwa procedura odbiorowa.</text:p>
      <text:p text:style-name="P8">4.<text:span text:style-name="T1"> </text:span>Zgłoszono do odbioru inwestycję pn.: „Ułożenie nawierzchni asfaltowej na boiskach szkolnych przy Szkole Podstawowej i Gimnazjum w Ksawerowie”. Aktualnie trwa procedura odbiorowa. Odbiór ustalono na dzień 14 września 2005 r. </text:p>
      <text:p text:style-name="P8">5.<text:span text:style-name="T1"> </text:span>Rozpoczęto procedurę przetargową na zadanie pn.: „Budowa sieci wodociągowo-kanalizacyjnej z wymiana nawierzchni drogi na bitumiczną w ul. Zachodniej (od ul. Szerokiej do ul. Mały Skręt) w Ksawerowie”.</text:p>
      <text:p text:style-name="P9"><text:span text:style-name="T2">·</text:span><text:span text:style-name="T3"> </text:span>Termin składania ofert upływa dnia 19 września 2005 r.</text:p>
      <text:p text:style-name="P9"><text:span text:style-name="T2">·</text:span><text:span text:style-name="T3"> </text:span>Termin wykonania do 30 czerwca 2006 r.</text:p>
      <text:p text:style-name="P9"><text:span text:style-name="T2">·</text:span><text:span text:style-name="T3"> </text:span>Wartość zadania netto: 2.534.537,57 zł;  brutto: 2.711.955,20 zł.</text:p>
      <text:p text:style-name="P8">6. Otrzymaliśmy zwrot dofinansowania Projektu pn.: „Budowa sieci kan. sanit w ul. Lazurowej i ul. Giełdowej w Ksawerowie” realizowanego z pomocą środków Europejskiego Funduszu Rozwoju Regionalnego, w wysokości 104.133,62 zł. Łącznie do tej pory na ww. zadanie otrzymaliśmy zwrot w wysokości 404.133,62 zł. Złożony jest kolejny wniosek o płatność (płatność pośrednią) dla ww projektu.</text:p>
      <text:p text:style-name="P8"><text:s text:c="4"/>Otrzymaliśmy zwrot dofinansowania Projektu pn.: „Budowa sieci wod-kan w ul. Wschodniej i ul. Złotej w Ksawerowie” realizowanego z pomocą środków Europejskiego Funduszu Rozwoju Regionalnego w wysokości 1.323.708,40 zł. (płatność końcowa).</text:p>
      <text:p text:style-name="P8">7. Złożono wnioski o dofinansowanie na Projekt realizowany w ramach ZPORR Priorytet 1 – Rozbudowa i modernizacja infrastruktury służącej wzmacnianiu konkurencyjności regionów, Działanie 1.1 – Modernizacja i rozbudowa regionalnego układu transportowego, Poddziałanie 1.1.1 – Infrastruktura drogowa, na zadania pn.:</text:p>
      <text:p text:style-name="P10"><text:span text:style-name="T2">·</text:span><text:span text:style-name="T3"> </text:span>„Odtworzenie nawierzchni drogowej ul. Wschodniej (od ul. Cichej do ul. Mały Skręt) i ul. Złotej w Ksawerowie” – na kwotę dofinansowania 1.641.947,77 zł. co stanowi 75% wartości inwestycji,</text:p>
      <text:p text:style-name="P11"><text:span text:style-name="T2">·</text:span>Wymiana nawierzchni drogi na bitumiczną w ul. Zachodniej (od ul. Szerokiej do ul. Mały Skręt) w Ksawerowie” (zadanie wieloletnie) na kwotę dofinansowania 934.432,50 zł. co stanowi 75% wartości inwestycji.</text:p>
      <text:p text:style-name="P7">W ramach tego Priorytetu nie ma możliwości współfinansowania z budżetu państwa.</text:p>
      <text:p text:style-name="P12">8. Pracownicy gospodarczy:</text:p>
      <text:p text:style-name="P13"><text:span text:style-name="T2">·</text:span><text:span text:style-name="T3"> </text:span>koszenie rowów przydrożnych i melioracyjnych przy drogach gminnych oraz koszenie parku. Prace te w roku 2005 były wielokrotnie powtarzane ze względu intensywny i szybki wzrost trawy,</text:p>
      <text:p text:style-name="P13"><text:span text:style-name="T2">·</text:span><text:span text:style-name="T3"> </text:span>na drogach gminnych o nawierzchni bitumicznej uzupełniono ubytki mieszanką mineralno – asfaltową na zimno m.in. ulice: Zachodnia, Widzewska, Ksawerowska, Mały Skręt, Szeroka, Ogrodników, Tymiankowa, Kościuszki, Łąkowa,</text:p>
      <text:p text:style-name="P13"><text:span text:style-name="T2">·</text:span><text:span text:style-name="T3"> </text:span>wykonano przepust drogowy na skrzyżowaniu ulic Andromedy i Penelopy,</text:p>
      <text:p text:style-name="P13"><text:span text:style-name="T2">·</text:span><text:span text:style-name="T3"> </text:span>sprzątali przystanki tramwajowe, autobusowe oraz teren gminy.</text:p>
      <text:p text:style-name="P8">9. Postanowieniem Sądu Rejonowego w Pabianicach z dnia 18 maja 2005 r. otrzymaliśmy skazanego mieszkańca Ksawerowa, który wraz ze stałymi pracownikami gospodarczymi tut. Urzędu wykonuje prace o charakterze porządkowym. Kara grzywny, którą został ukarany skazany została zamieniona na 5 m-cy pracy społecznie użytecznej w wymiarze 20 godzin w stosunku miesięcznym. Pracownikiem odpowiedzialnym za organizowanie i kontrolowanie pracy skazanego oraz przebiegu tej pracy jest Pani Małgorzata Krajewska. </text:p>
      <text:p text:style-name="P8"/>
      <text:p text:style-name="P14">W dniu 24 i 25 sierpnia 2005 r. została przeprowadzona kontrola dotycząca stanu sanitarnego ulicy Klonowej. Sprawdzano stan rowu przydrożnego i fakt posiadania umów oraz rachunków za usuwanie odpadów stałych i nieczystości ciekłych. Podczas kontroli przeprowadzono rozmowy z osiemnastoma właścicielami posesji. Dwunastu mieszkańców posiadało umowy na usuwanie odpadów stałych i ciekłych.</text:p>
      <text:p text:style-name="P12">Uzyskano decyzję Wojewody Łódzkiego stwierdzającą nabycie z mocy prawa własności </text:p>
      <text:p text:style-name="P15">przez Gminę Ksawerów – 3 ulice Akacjowa, Ogrodników, Łączna.</text:p>
      <text:p text:style-name="P12">Dokonano wizji w sprawie utrzymania hodowli psów –ul. Mjr Hubala.</text:p>
      <text:p text:style-name="P12">Dokonano wizji w sprawie wylewania ścieków – ul. Sucha,</text:p>
      <text:p text:style-name="P12">Odmulono rów od przepustu w ul. Łącznej w Nowej Gadce.</text:p>
      <text:p text:style-name="P15">Wydano 3 decyzje dot. naliczenia renty planistycznej na łączną kwotę 11.394,90 zł. dotyczą</text:p>
      <text:p text:style-name="P12">one terenu przy ul. Letniej. Zobowiązani złożyli odwołania od decyzji, należność do chwili obecnej nie została wypłacona. </text:p>
      <text:p text:style-name="P12">Przygotowano i wysłano upomnienia z tytułu zaległości w zobowiązaniach pieniężnych – 381 szt., w tym:</text:p>
      <text:p text:style-name="P12">- Ksawerów Północ – 61 sztuk, na kwotę 59.777,00 zł.</text:p>
      <text:p text:style-name="P12">-Ksawerów Południe – 69 szt. na kwotę 45.823,00 zł.</text:p>
      <text:p text:style-name="P12">-Ksawerów Wschód – 124 szt. na kwotę 50.902,00 zł </text:p>
      <text:p text:style-name="P12">-Ksawerów Zachód -  66 szt. na kwotę 19.001,00 zł.</text:p>
      <text:p text:style-name="P12">- Wola Zaradzyńska – 35 szt. na kwotę 10.820,00 zł. </text:p>
      <text:p text:style-name="P12">- Nowa Gadka – 26 szt. na kwotę 7.857,00 zł. </text:p>
      <text:p text:style-name="P7">Gminna Jednostka Wod-Kan Ksawerów: </text:p>
      <text:p text:style-name="P12">– odebrano 16 przyłączy kanalizacyjnych ( 9 szt. z inwestycji ul.Wschodnia/Złota) oraz 14 przyłączy wodociągowych ( 8 szt. z inwestycji ul.Wschodnia/Złota). Na dzień dzisiejszy na inwestycji, która została zakończona podłączono na 60 przyłączy – 19 przyłączy kanalizacyjnych, w tym 6 na ul. Złotej, oraz 18 przyłączy wodociągowych, w tym 6 na ul. Złotej. Ulica Złota została podłączona w 100%.</text:p>
      <text:p text:style-name="P12">Zgodnie z ustaleniami Agencji Własności Rolnej Skarbu Państwa na zebraniu z przedstawicielami Rady Gminy,nie przekazano inwentaryzacji osiedla Widzew.</text:p>
      <text:p text:style-name="P6">II WAŻNIEJSZE SPOTKANIA </text:p>
      <text:p text:style-name="P6">- 4 lipca 2005 r. spotkanie z mieszkańcami ul. Wschodniej w sprawie realizowanej inwestycji,</text:p>
      <text:p text:style-name="P5">-19 lipca 2005 r. spotkanie z GDDKiA w sprawie planowanej inwestycji na ul. Łódzkiej,</text:p>
      <text:p text:style-name="P5">-22sierpnia 2005 r. spotkanie z mieszkańcami ul. Parkowej w sprawie położenia krawężników w ulicy,</text:p>
      <text:p text:style-name="P5">-24 sierpnia 2005 r. przekazano środki finansowe dla osób poszkodowanych przez wichurę – 24 000 zł.</text:p>
      <text:p text:style-name="P5">-Dożynki Powiatowe,</text:p>
      <text:p text:style-name="P5">- 5 września 2005 r. odbyły się zawody strażackie gmin Pabianic i Ksawerów,</text:p>
      <text:p text:style-name="P5">W dniu dzisiejszym na wniosek Wiceprzewodniczącego Rady Piotra Kuźnickiego i sołtysa Janusza Bartolda spotkanie z mieszkańcami ul. Zachodniej w sprawie planowanej inwestycji.</text:p>
      <text:p text:style-name="P5">Ponadto Pani Wójt poinformowała, że rozmawiała z dyrektorem Urzędu Wojewódzkiego w Łodzi w sprawie możliwości pozyskania „Pałacyku” - i który obiecał, że do końca tego miesiąca zostanie podjęta decyzja w tej spraw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4:17</meta:creation-date>
    <dc:date>2006-11-03T10:24:21</dc:date>
    <meta:editing-cycles>2</meta:editing-cycles>
    <meta:editing-duration>PT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8" meta:word-count="1046" meta:character-count="7596"/>
  </office:meta>
</office:document-meta>
</file>